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Arial Unicode MS'" style:font-family-generic="system"/>
    <style:font-face style:name="Mangal" svg:font-family="Mangal,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Title">
      <style:paragraph-properties fo:margin-left="-1in" fo:margin-right="0in" fo:text-indent="1in" style:auto-text-indent="false">
        <style:tab-stops>
          <style:tab-stop style:position="-1in"/>
        </style:tab-stops>
      </style:paragraph-properties>
    </style:style>
    <style:style style:name="P2" style:family="paragraph" style:parent-style-name="Title">
      <style:paragraph-properties fo:margin-left="-1in" fo:margin-right="0in" fo:text-indent="1in" style:auto-text-indent="false">
        <style:tab-stops>
          <style:tab-stop style:position="-1in"/>
        </style:tab-stops>
      </style:paragraph-properties>
      <style:text-properties fo:font-weight="bold" style:font-weight-asian="bold" style:font-weight-complex="bold"/>
    </style:style>
    <style:style style:name="P3" style:family="paragraph" style:parent-style-name="Subtitle">
      <style:paragraph-properties fo:margin-left="-1in" fo:margin-right="0in" fo:text-indent="1in" style:auto-text-indent="false">
        <style:tab-stops>
          <style:tab-stop style:position="-1in"/>
        </style:tab-stops>
      </style:paragraph-properties>
      <style:text-properties fo:font-weight="bold" style:font-weight-asian="bold" style:font-weight-complex="bold"/>
    </style:style>
    <style:style style:name="P4" style:family="paragraph" style:parent-style-name="Title">
      <style:paragraph-properties fo:text-align="start" style:justify-single-word="false"/>
      <style:text-properties fo:font-weight="normal" style:font-weight-asian="normal"/>
    </style:style>
    <style:style style:name="P5" style:family="paragraph" style:parent-style-name="Title">
      <style:paragraph-properties fo:text-align="start" style:justify-single-word="false"/>
    </style:style>
    <style:style style:name="P6" style:family="paragraph" style:parent-style-name="Title">
      <style:paragraph-properties fo:text-align="start" style:justify-single-word="false">
        <style:tab-stops>
          <style:tab-stop style:position="3.4063in"/>
        </style:tab-stops>
      </style:paragraph-properties>
    </style:style>
    <style:style style:name="P7" style:family="paragraph" style:parent-style-name="Title">
      <style:paragraph-properties fo:text-align="start" style:justify-single-word="false">
        <style:tab-stops>
          <style:tab-stop style:position="3.8752in"/>
        </style:tab-stops>
      </style:paragraph-properties>
    </style:style>
    <style:style style:name="P8" style:family="paragraph" style:parent-style-name="Title" style:master-page-name="MP0">
      <style:paragraph-properties style:page-number="auto" fo:break-before="page">
        <style:tab-stops>
          <style:tab-stop style:position="-1.7398in"/>
        </style:tab-stops>
      </style:paragraph-properties>
    </style:style>
    <style:style style:name="P9" style:family="paragraph" style:parent-style-name="Title">
      <style:paragraph-properties fo:text-align="start" style:justify-single-word="false"/>
    </style:style>
    <style:style style:name="T1" style:family="text">
      <style:text-properties fo:font-weight="normal" style:font-weight-asian="normal"/>
    </style:style>
    <style:style style:name="T2" style:family="text">
      <style:text-properties fo:font-weight="normal" style:font-weight-asian="normal" style:font-weight-complex="bold"/>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style:text-underline-mode="continuous" style:text-overline-mode="continuous" style:text-line-through-mode="continuous"/>
    </style:style>
    <style:style style:name="T5" style:family="text">
      <style:text-properties style:text-underline-style="solid" style:text-underline-width="auto" style:text-underline-color="font-color" style:text-underline-mode="continuous" style:text-overline-mode="continuous" style:text-line-through-mode="continuous" style:font-weight-complex="bold"/>
    </style:style>
    <style:style style:name="T6"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7"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font-weight-complex="bold"/>
    </style:style>
    <style:style style:name="T8" style:family="text">
      <style:text-properties fo:font-size="14pt" style:font-size-asian="14pt" style:font-size-complex="14pt"/>
    </style:style>
    <style:style style:name="T9" style:family="text">
      <style:text-properties fo:font-size="14pt" style:font-size-asian="14pt" style:font-size-complex="14pt" style:font-weight-complex="bold"/>
    </style:style>
    <style:style style:name="T10" style:family="text">
      <style:text-properties style:text-position="super 58%" fo:font-weight="normal" style:font-weight-asian="normal"/>
    </style:style>
    <style:style style:name="T11" style:family="text">
      <style:text-properties style:text-position="super 58%" fo:font-weight="normal" style:font-weight-asian="normal" style:font-weight-complex="normal"/>
    </style:style>
    <style:style style:name="T12" style:family="text">
      <style:text-properties style:text-position="super 58%" fo:font-size="14pt"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 text:c="8"/>LITCHFIELD BOARD OF TRUSTEES</text:p>
      <text:p text:style-name="P1">REGULAR MEETING</text:p>
      <text:p text:style-name="P2">December 27, 2022</text:p>
      <text:p text:style-name="P3"/>
      <text:p text:style-name="P4">The Litchfield Township Board of Trustees met in regular session on Tuesday,</text:p>
      <text:p text:style-name="P5"><text:span text:style-name="T1">December 27, 2022, at the Litchfield Town Hall after the requirements of the Sunshine Law were met by notification and posting. Chairman Pope called the meeting to order at </text:span><text:span text:style-name="Default_20_Paragraph_20_Font"><text:span text:style-name="T1">6:30 p.m. with Trustees Horvath and Seifert present. There was an audience of 15. All stood to recite the Pledge of Allegiance. Trustee Seifert made a motion to approve the minutes from the November 21</text:span></text:span><text:span text:style-name="Default_20_Paragraph_20_Font"><text:span text:style-name="T10">st</text:span></text:span><text:span text:style-name="Default_20_Paragraph_20_Font"><text:span text:style-name="T1"> regular meeting and the December 12</text:span></text:span><text:span text:style-name="Default_20_Paragraph_20_Font"><text:span text:style-name="T10">th</text:span></text:span><text:span text:style-name="Default_20_Paragraph_20_Font"><text:span text:style-name="T1"> special meeting as written; second by Horvath. Voting yes: Seifert, Pope, Horvath. Motion carried. </text:span></text:span></text:p>
      <text:p text:style-name="P5"><text:span text:style-name="Default_20_Paragraph_20_Font"><text:span text:style-name="T1">Trustee Horvath stated that at November's meeting there were some questions regarding the contract with Fechkos for access to the driveway at the fire station so he asked Asst. Prosecutor Mike Lyons to attend tonight's meeting. Chief Davis stated that he was concerned that the contract does not allow the township to get out of the agreement since it is an auto-renewal contract. Asst. Pros. Lyons stated that the contract remains in effect as long as John or Dean Fechko own their property. Asst. Pros. Lyons stated that the Fechkos have been driving their farm vehicles on the fire department property since 2006. Chief Davis stated that at a meeting in 2013 or 2014, the issue of a contract was brought up but there was no follow-up. Asst. Pros. Lyons stated that he could not speak to this since he doesn't know the background. Asst. Pros. Lyons stated that Fechkos must maintain from the gate back – the gravel portion. Chief Davis asked the benefit to the township; Asst. Pros. Lyons stated that question should be directed to the trustees. Asst. Pros. Lyons stated that there is a history of utilization of that area by the Fechkos. Trustee Pope stated that the trustees discussed a contract and putting up a gate in the past but allowing Fechkos access to their property for agricultural use. Chief Davis asked how a garbage truck is considered agricultural use and pointed out that the Fechkos have access to their farm from their own driveway. Trustee Pope stated that if the Fechkos don't abide by the terms of the contract, it can be canceled. Chief Davis stated that if the board changes, they would have no control over the contract. Trustee Horvath stated that if the Fechkos don't comply then the contract doesn't renew but if they comply then it is a non-renewal contract. Chief Davis stated that the trustees who were on the board when this issue was brought to them years ago should have made a decision. Trustee Horvath asked if the board wanted him to take the contract to another lawyer for their opinion as was suggested at the November meeting. Trustees Pope and Seifert stated that they liked the contract as it is written; they did not need any one else looking it over. Chief Davis asked why the trustees took Bob Rising to court for using township property but are allowing Fechkos to use township property. Trustee Pope stated that Fechkos have been using the property longer than Rising. Asst. Pros. Lyons stated that the biggest concerns are the historic use of the land, the contract avoids litigation and the contract only permits ag vehicles going through. Chief Davis asked Asst. Pros. Lyons if he would </text:span></text:span><text:soft-page-break/><text:span text:style-name="Default_20_Paragraph_20_Font"><text:span text:style-name="T1">recommend auto-renewal of the contract or renegotiating the contract every 5 years. Asst. Pros. Lyons stated there is strong language in the contract that prohibits Fechkos from interfering with township business which could terminate the contract but if they are following the terms, what would be the reason not to renew the contract. Trustee Pope asked if there has been problems with vehicles recently. Chief Davis stated that his concern is not because it is the fire station but he would have concerns if this was any of the township properties. Mike Roth asked who would be policing this and if the township planned on placing cameras there. Trustee Pope stated that if driving non-ag vehicles on the driveway became a problem, he was sure the trustees would hear about it. ZI Noderer asked if Fechkos come before the board in 5 years to ask for a renewal of the contract or if the trustees need to do something. The contract would just auto-renew. Chief Davis thanked the trustees for asking Asst. Pros. Lyons to attend the meeting to answer questions and concerns. Asst. Pros. Lyons stated that if violations are repetitive, the trustees have the ability to terminate the contract. </text:span></text:span></text:p>
      <text:p text:style-name="P5"><text:span text:style-name="Default_20_Paragraph_20_Font"><text:span text:style-name="T5">Fire and Rescue: </text:span></text:span><text:span text:style-name="Default_20_Paragraph_20_Font"><text:span text:style-name="T2"><text:s/></text:span></text:span><text:span text:style-name="Default_20_Paragraph_20_Font"><text:span text:style-name="T1">Chief Davis swore in Ben Grega as a township fire inspector. Trustee Horvath made a motion to approve Ben Grega as a fire inspector for Litchfield Township; second by Pope. Voting yes: Seifert, Pope, Horvath. Motion carried. <text:s/>Chief Davis' report: from 11/17 – 12/23 there were 18 medical emergency calls and 7 fire calls. We gave mutual aid to Chatham twice - once for a structure fire and once for a MVC, once to Erhart for a structure fire, twice to Spencer for EMS calls. We received mutual aid from Erhart twice for EMS calls. There was no training on November 24</text:span></text:span><text:span text:style-name="Default_20_Paragraph_20_Font"><text:span text:style-name="T10">th</text:span></text:span><text:span text:style-name="Default_20_Paragraph_20_Font"><text:span text:style-name="T1"> due to Thanksgiving. Capt. Yorko held fire training on Dec. 1</text:span></text:span><text:span text:style-name="Default_20_Paragraph_20_Font"><text:span text:style-name="T10">st</text:span></text:span><text:span text:style-name="Default_20_Paragraph_20_Font"><text:span text:style-name="T1"> continuing with MVC and extrication. On December 8</text:span></text:span><text:span text:style-name="Default_20_Paragraph_20_Font"><text:span text:style-name="T10">th</text:span></text:span><text:span text:style-name="Default_20_Paragraph_20_Font"><text:span text:style-name="T1"> and 13</text:span></text:span><text:span text:style-name="Default_20_Paragraph_20_Font"><text:span text:style-name="T10">th</text:span></text:span><text:span text:style-name="Default_20_Paragraph_20_Font"><text:span text:style-name="T1"> people could drop off presents for the Santa delivery. Also on December 8</text:span></text:span><text:span text:style-name="Default_20_Paragraph_20_Font"><text:span text:style-name="T10">th</text:span></text:span><text:span text:style-name="Default_20_Paragraph_20_Font"><text:span text:style-name="T1">, Capt. and Lt. Yorko held training using team building exercises. Lt. Yorko held work night on December 15</text:span></text:span><text:span text:style-name="Default_20_Paragraph_20_Font"><text:span text:style-name="T10">th</text:span></text:span><text:span text:style-name="Default_20_Paragraph_20_Font"><text:span text:style-name="T1"> where building and apparatus maintenance was performed. On December 17</text:span></text:span><text:span text:style-name="Default_20_Paragraph_20_Font"><text:span text:style-name="T10">th</text:span></text:span><text:span text:style-name="Default_20_Paragraph_20_Font"><text:span text:style-name="T1"> the department, with assistance from Santa, delivered presents to 28 houses; the Fire Association donated presents to a needy family here in Litchfield. President Frigy held t</text:span></text:span><text:span text:style-name="T3">he Fire Association's bi-monthly meeting on December</text:span> <text:span text:style-name="T3">22</text:span><text:span text:style-name="T11">nd</text:span><text:span text:style-name="T3">.</text:span> <text:span text:style-name="Default_20_Paragraph_20_Font"><text:span text:style-name="T1"><text:s/>The Fire Association held the annual Christmas party at which Ben Grega was awarded Firefighter of the Year and Capt. Dave Yorko and Lt. Deb Yorko both received Officer of the Year. Chief Davis stated that 47-1 will be out of service this week to have all new tires installed. Chief Davis stated that he contacted All Construction in Brunswick about adding the closet space in the meeting room at the station; they will contact him on January 3</text:span></text:span><text:span text:style-name="Default_20_Paragraph_20_Font"><text:span text:style-name="T10">rd</text:span></text:span><text:span text:style-name="Default_20_Paragraph_20_Font"><text:span text:style-name="T1"> to set up a date. Chief Davis stated that John Kruggel has submitted his letter of resignation having served on our department for 62 years and 2 months. Trustee Horvath made a motion to accept John Kruggel's letter of resignation effective Dec. 31, 2022; second by Pope. Voting yes: Seifert, Pope, Horvath. Motion carried. Chief Davis stated that Pam Kean submitted a letter of resignation but they would like her to stay on in an administrative capacity. Trustee Horvath made a motion to approve township funds as proper public purpose for a retirement party for John Kruggel and Pam Kean; second by Seifert. Voting yes: Seifert, Pope, Horvath. </text:span></text:span><text:span text:style-name="Default_20_Paragraph_20_Font"><text:span text:style-name="T1">Motion carried. MCCC sent a thank you letter for the donation of gear to their fire </text:span></text:span><text:soft-page-break/><text:span text:style-name="Default_20_Paragraph_20_Font"><text:span text:style-name="T1">program. On Jan. 4</text:span></text:span><text:span text:style-name="Default_20_Paragraph_20_Font"><text:span text:style-name="T10">th</text:span></text:span><text:span text:style-name="Default_20_Paragraph_20_Font"><text:span text:style-name="T1">, a few chiefs from surrounding townships will conduct interviews with 2 potential candidates for officer positions on our department. </text:span></text:span></text:p>
      <text:p text:style-name="P5"><text:span text:style-name="Default_20_Paragraph_20_Font"><text:span text:style-name="T5">Roads: </text:span></text:span><text:span text:style-name="Default_20_Paragraph_20_Font"><text:span text:style-name="T2"><text:s/>Trustee Pope read the road report from 11/19 – 12/23: checked roads after high winds on Nov. 21 and Dec. 1; installed snow plow markers on Martha Circle and Zenith Lane; gathered all the flags at both cemeteries; put the snow plow on red dump truck; washed all the trucks and the backhoe; picked up trash in all the ditches; clean out the barn; painted snow plows; cut downed trees on Yost (2x), Branch and Erhart Roads; filled in pot holes on Stone and Shank Roads, the berms on Stone Rd. and the garage parking lot; changed oil in the red pick up truck; hired Dusty Evans as an on-call township employee/snow plow driver; changed oil and filter on the F250. Trustee Pope stated that there are new estimates for Jones Rd. and Stone Rd. including repairs and chip seal with #8 slag – $109, 830 for Jones Rd. and $64,766 for Stone Rd. Trustee Horvath stated that Jones Road needs to be done. Trustee Seifert stated that ARP funds could be used to do the projects. Trustee Pope made a motion to put Jones Rd. and Stone Rd. out for bids; second by Horvath. Voting yes: Seifert, Pope, Horvath. Motion carried. </text:span></text:span></text:p>
      <text:p text:style-name="P5"><text:span text:style-name="Default_20_Paragraph_20_Font"><text:span text:style-name="T5">Police:</text:span></text:span><text:span text:style-name="Default_20_Paragraph_20_Font"><text:span text:style-name="T2"> For the month of November: days worked: 16; hours worked: 74; miles driven: 911; calls/complaints investigated: 10; police/fire personnel assisted: 2/3; citizens assisted: 30; suspicious people/vehicles checked: 0; business checks: 64; traffic stops: 6; traffic citations issued: 0; traffic warnings issued: 6; arrests: 0. Traffic warnings: speed: 5; yield sign: 1. Trustee Seifert stated that the cruiser needs new tires.</text:span></text:span></text:p>
      <text:p text:style-name="Standard"><text:span text:style-name="Default_20_Paragraph_20_Font"><text:span text:style-name="T6">Town Hall: </text:span></text:span><text:span text:style-name="Default_20_Paragraph_20_Font"><text:span text:style-name="T8"><text:s/>Patti read the report for December: </text:span></text:span><text:span text:style-name="Default_20_Paragraph_20_Font"><text:span text:style-name="T9">town hall used for 3 meetings and 7 times by groups; there were 4 town hall rentals – 3 at $100 and 1 at no charge and 2 table/chair rentals for a total of $112; opened, closed, and cleaned after events; decorated the town hall and annex for Christmas; cleaned table and chairs for rental pick ups; changed outside porch lights; monthly annex generator test; met roofers for quotes; met Samsel for furnace repair (defective heat module under warranty); Jim replaced bad 20 amp breaker with 30 amp breaker for outside lights; total: 40 hours. Trustee Horvath stated that the town hall Christmas decorations look nice. Trustee Seifert stated that there was an issue with no water at the town hall and the annex so Patti contacted a plumber. The plumber stated that the meter was frozen so RLCWA came out to repair it but they stated that we are losing 1 gallon of water every 15 minutes. The buildings will need to be checked. Trustee Seifert stated that 2 quotes have been received to replace the roof but we are still waiting for a 3</text:span></text:span><text:span text:style-name="Default_20_Paragraph_20_Font"><text:span text:style-name="T12">rd</text:span></text:span><text:span text:style-name="Default_20_Paragraph_20_Font"><text:span text:style-name="T9"> one. Patti stated that the town hall will be inaccessible Jan 9 – 15 while Rockwood Flooring is replacing the tile floors. </text:span></text:span></text:p>
      <text:p text:style-name="Standard"><text:span text:style-name="Default_20_Paragraph_20_Font"><text:span text:style-name="T6">Historical Building/Museum</text:span></text:span><text:span text:style-name="Default_20_Paragraph_20_Font"><text:span text:style-name="T7">: </text:span></text:span><text:span text:style-name="Default_20_Paragraph_20_Font"><text:span text:style-name="T9"><text:s/>Melissa Clifford asked if anyone checked on the museum since the past wind storm. Melissa suggested setting up a regular maintenance plan for checking on the museum.</text:span></text:span></text:p>
      <text:p text:style-name="P7"><text:span text:style-name="Default_20_Paragraph_20_Font"><text:span text:style-name="T5">Cemetery and Park:</text:span></text:span><text:span text:style-name="Default_20_Paragraph_20_Font"><text:span text:style-name="T2"> <text:s/>Trustee Pope read the cemetery report: 1 funeral; 2 lots sold; 2 inquiries. Trustee Pope stated that Tom Croston was not available for the last burial due to a medical issue so he contacted Vasel Brothers from Valley City who came out and opened the grave and then our crew closed the grave. Trustee Pope stated that Ben has dug graves when he worked at his previous township. Trustee Pope told Ben to practice </text:span></text:span><text:soft-page-break/><text:span text:style-name="Default_20_Paragraph_20_Font"><text:span text:style-name="T2">digging with our backhoe. Trustee Pope stated that he purchased a 36” bucket for our backhoe to use for digging graves. Trustee Pope stated that he is looking for a used 1 ton dump truck to use at the cemetery or checking on the cost for renting a dump truck when it would be needed. Chief Davis suggested purchasing a dump insert for the pickup truck. The trustees signed 2 deeds. <text:s/></text:span></text:span></text:p>
      <text:p text:style-name="P6"><text:span text:style-name="Default_20_Paragraph_20_Font"><text:span text:style-name="T5">Zoning: </text:span></text:span><text:span text:style-name="Default_20_Paragraph_20_Font"><text:span text:style-name="T2"><text:s text:c="2"/>ZI Noderer's report for November: site visits: 6; meetings attended: 3 (ZC; OTA zoning inspector workshop; trustee); miles driven: 122; zoning certificates issued: deck: 1; roof mount solar system: 1. AG statement: livestock barn: 1; dog kennel with fence: 1; barn: 1. Lot split: 0. <text:s/>Zoning violations:</text:span></text:span><text:span text:style-name="Default_20_Paragraph_20_Font"><text:span text:style-name="T1"> 8600 Branch – dwelling w/o septic system occupied by tenant in violation of Sec 206.04; health department letter – referred to MCHD; 9045 Norwalk – violation section 216/ORC 505.87 – non-compliance in progress. MC Health Dept. received complaint; 9348 Brooker St – violation section 216.02 accumulation of inoperable vehicles, removal in progress; 3414 Erhart – violation section 504.30 accessory building setback from road right-a-way, needs to be set back 10 ft; 8900 Norwalk – construct fence/gate without a zoning certificate. ZI Noderer presented a summary of zoning permits issued in 2022 – house: 5; accessory building: 16; deck/patio: 11; fence: 5; roof mount solar system: 2; addition to accessory building: 1; in ground pool: 1; above ground pool: 6; pond: 1; commercial storage building: 1; commercial building addition: 1; business use occupancy: 1; agricultural structure: 10; site plan review application: 2; conditional application: 1; area variance application: 1; zoning map amendment: 1. Trustee Horvath stated that ZI Noderer submitted a letter of intent for 2023. </text:span></text:span></text:p>
      <text:p text:style-name="P6"><text:span text:style-name="Default_20_Paragraph_20_Font"><text:span text:style-name="T5">Fiscal Officer:</text:span></text:span><text:span text:style-name="Default_20_Paragraph_20_Font"><text:span text:style-name="T1"> Fiscal Officer Shaw stated that the trustees received their monthly reports and they signed the bank reconciliation statement. Trustee Pope made a motion to adopt Resolution 24-22 to request an advance of our taxes; second by Horvath. Voting yes: Seifert, Pope, Horvath. Motion carried. Fiscal Officer Shaw reminded everyone that the Organization/Appropriations Meeting will be on Jan. 2</text:span></text:span><text:span text:style-name="Default_20_Paragraph_20_Font"><text:span text:style-name="T10">nd</text:span></text:span><text:span text:style-name="Default_20_Paragraph_20_Font"><text:span text:style-name="T1">. </text:span></text:span></text:p>
      <text:p text:style-name="P5"><text:span text:style-name="Default_20_Paragraph_20_Font"><text:span text:style-name="T5">O</text:span></text:span><text:span text:style-name="Default_20_Paragraph_20_Font"><text:span text:style-name="T4">ld Business:</text:span></text:span><text:span text:style-name="Default_20_Paragraph_20_Font"><text:span text:style-name="T1"> <text:s/>There was no old business.</text:span></text:span></text:p>
      <text:p text:style-name="P5"><text:span text:style-name="Default_20_Paragraph_20_Font"><text:span text:style-name="T4">New Business:</text:span></text:span><text:span text:style-name="Default_20_Paragraph_20_Font"><text:span text:style-name="T1"> There was no new business.</text:span></text:span></text:p>
      <text:p text:style-name="P5"><text:span text:style-name="Default_20_Paragraph_20_Font"><text:span text:style-name="T4">Public Comment:</text:span></text:span> <text:span text:style-name="Default_20_Paragraph_20_Font"><text:span text:style-name="T1"><text:s/>Melissa stated that she submitted an application through the website. Chief Davis stated that the wording on the website for applications made it sound like there were open positions. Chief Davis stated that a man from Penfield even came to the station because he was interested in the fire chief position. Trustee Horvath stated that Zoning Secretary Fozio asked if she could put zoning and BZA minutes directly on the website. ZS Fozio stated that she would be happy to do it and she is able to clarify the type of meeting or hearing where the minutes were taken; <text:s text:c="2"/>this would eliminate the “middle man.” Trustee Horvath asked Trustee Seifert to check with our webmaster to see if this would be possible. Trustee Pope thanked Dave Hydoc from Deck Rescue for the beautiful Christmas lighting in the park.</text:span></text:span></text:p>
      <text:p text:style-name="P5"><text:span text:style-name="T1">Trustee Pope made a motion to approve Purchase Orders 52-22 to 56-22 and Blanket Certificates 74-22 to 77-22 and authorize payment of vouchers 29756 – 29834; second by Horvath. Voting yes: Seifert, Pope, Horvath. Motion carried. <text:s/></text:span></text:p>
      <text:p text:style-name="P5"><text:soft-page-break/><text:span text:style-name="Default_20_Paragraph_20_Font"><text:span text:style-name="T2">Trustee Horvath made a motion to adjourn; second by Seifert. Voting yes: Seifert, Pope, Horvath. Motion carried. Meeting adjourned at 8:15 p.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Arial Unicode MS'" style:font-family-generic="system"/>
    <style:font-face style:name="Mangal" svg:font-family="Mangal,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left="0in" fo:margin-right="-0.5626in" fo:hyphenation-ladder-count="no-limit" fo:text-indent="0in" style:auto-text-indent="false"/>
      <style:text-properties fo:font-size="14pt" style:font-size-asian="14pt" style:font-size-complex="10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in" fo:margin-right="-0.5626in" fo:hyphenation-ladder-count="no-limit" fo:text-indent="0in" style:auto-text-indent="false" fo:keep-with-next="always"/>
      <style:text-properties fo:font-size="14pt" fo:font-weight="bold" style:font-size-asian="14pt" style:font-weight-asian="bold" style:font-size-complex="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ext-properties fo:font-size="14pt" fo:font-weight="bold" style:font-size-asian="14pt" style:font-weight-asian="bold" style:font-size-complex="10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Default_20_Paragraph_20_Font111" style:display-name="WW-Default Paragraph Font111" style:family="text"/>
    <style:style style:name="WW-Default_20_Paragraph_20_Font1111" style:display-name="WW-Default Paragraph Font1111" style:family="text"/>
    <style:style style:name="WW-Default_20_Paragraph_20_Font11111" style:display-name="WW-Default Paragraph Font11111" style:family="text"/>
    <style:style style:name="WW-Default_20_Paragraph_20_Font111111" style:display-name="WW-Default Paragraph Font111111" style:family="text"/>
    <style:style style:name="WW-Default_20_Paragraph_20_Font1111111" style:display-name="WW-Default Paragraph Font1111111"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alloon_20_Text_20_Char" style:display-name="Balloon Text Char" style:family="text">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9in" fo:margin-bottom="0.789in" fo:margin-left="0.789in" fo:margin-right="0.789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LITCHFIELD BOARD OF TRUSTEES</dc:title>
    <meta:initial-creator>jeff shaw</meta:initial-creator>
    <dc:creator>Pam Shaw</dc:creator>
    <meta:creation-date>2013-02-15T20:22:00Z</meta:creation-date>
    <dc:date>2023-01-27T22:19:46.89</dc:date>
    <meta:print-date>2023-01-03T16:26:34.15</meta:print-date>
    <meta:editing-cycles>581</meta:editing-cycles>
    <meta:editing-duration>P8DT2M6S</meta:editing-duration>
    <meta:printed-by>Pam Shaw</meta:printed-by>
    <meta:document-statistic meta:table-count="0" meta:image-count="0" meta:object-count="0" meta:page-count="5" meta:paragraph-count="19" meta:word-count="2331" meta:character-count="13868"/>
    <meta:template xlink:type="simple" xlink:actuate="onRequest" xlink:title="" xlink:href="../LITCHFIELD%20BOARD%20OF%20TRUSTEES%207-25-22.odt/Normal"/>
  </office:meta>
</office:document-meta>
</file>