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master-page-name="MP0">
      <style:paragraph-properties fo:text-align="center" style:justify-single-word="false" style:page-number="auto" fo:break-before="page"/>
      <style:text-properties fo:font-size="14pt" fo:font-weight="bold" style:font-size-asian="14pt" style:font-weight-asian="bold" style:font-size-complex="14pt" style:font-weight-complex="bold"/>
    </style:style>
    <style:style style:name="T1" style:family="text">
      <style:text-properties fo:font-size="14pt" style:font-size-asian="14pt" style:font-size-complex="14pt"/>
    </style:style>
    <style:style style:name="T2" style:family="text">
      <style:text-properties fo:font-size="14pt" fo:font-style="italic" style:font-size-asian="14pt" style:font-style-asian="italic" style:font-size-complex="14pt"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ITCHFIELD BOARD OF TRUSTEES</text:p>
      <text:p text:style-name="P1">SPECIAL MEETING</text:p>
      <text:p text:style-name="P1">October 3, 2022</text:p>
      <text:p text:style-name="P1"><text:s text:c="3"/></text:p>
      <text:p text:style-name="Standard"><text:span text:style-name="Default_20_Paragraph_20_Font"><text:span text:style-name="T1">The Litchfield Township Board of Trustees met in Special Session on Monday, October 3, 2022, at the Litchfield Town Hall after the requirements of the Sunshine Law were met by notification and posting. The meeting was called to order by Chairman Pope at 3:07 p.m. with Trustees Seifert and Horvath present. There was an audience of one. Everyone stood for the Pledge of Allegiance. The </text:span></text:span><text:span text:style-name="Default_20_Paragraph_20_Font"><text:span text:style-name="T2">Gazette</text:span></text:span><text:span text:style-name="Default_20_Paragraph_20_Font"><text:span text:style-name="T1"> had been notified of the meeting. Trustee Horvath stated that he asked Asst. Prosecutor Mike Lyons the status of an agreement for a gate at the fire station. Asst. Prosecutor Lyons stated that Fechko asked for one trustee, chosen by the board, be designated to represent the township in any negotiations. Trustee Horvath stated that negotiations are always done not in public; meetings with all 3 trustees takes more time. Trustee Seifert stated that he did not have a problem with choosing one trustee to negotiate and it would speed up the process. Trustee Pope stated that he had suggested this earlier. Trustee Horvath stated that Trustee Pope has done negotiations before in his previous job and asked if he would be willing to represent the township in the negotiations. Trustee Pope stated that he would agree to this. Trustee Pope stated that there is a contract stating what the township wants but there's an issue with the dollar amount. Trustee Horvath stated that the trustees have accomplished a lot and there was not anything shady with this arrangement. Trustee Horvath stated that a special meeting was necessary since Trustee Pope was not present at the September regular trustee meeting. Trustee Horvath made a motion to approve Mike Pope to be the liaison between the board and John Fechko; second by Seifert. Trustee Seifert stated that this was just a way to speed up the process. Chief Davis asked where was the safeguard. Trustee Seifert stated that this was just to see if terms could be discussed and then the board would vote on the final agreement. Voting yes: Seifert, Pope, Horvath. Motion carried. Trustee Pope made a motion to adjourn; second by Horvath. Voting yes: Seifert, Pope, Horvath. Motion carried. Meeting adjourned at 3:24 p.m. <text:s text:c="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0835in" fo:margin-bottom="0.0835in"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Pam Shaw</meta:initial-creator>
    <dc:creator>Pam Shaw</dc:creator>
    <meta:creation-date>2022-03-23T21:07:00Z</meta:creation-date>
    <dc:date>2022-10-18T17:57:01.35</dc:date>
    <meta:editing-cycles>27</meta:editing-cycles>
    <meta:editing-duration>P4DT5H41M10S</meta:editing-duration>
    <meta:printed-by>Pam Shaw</meta:printed-by>
    <meta:print-date>2022-07-18T16:26:57.73</meta:print-date>
    <meta:document-statistic meta:table-count="0" meta:image-count="0" meta:object-count="0" meta:page-count="1" meta:paragraph-count="5" meta:word-count="371" meta:character-count="2226"/>
    <meta:template xlink:type="simple" xlink:actuate="onRequest" xlink:title="" xlink:href="../special%20meeting%203-14-22.odt/Normal"/>
  </office:meta>
</office:document-meta>
</file>