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font-style-complex="italic"/>
    </style:style>
    <style:style style:name="T3" style:family="text">
      <style:text-properties style:text-position="super 58%"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TCHFIELD BOARD OF TRUSTEES</text:p>
      <text:p text:style-name="P1">SPECIAL MEETING</text:p>
      <text:p text:style-name="P1">November 7, 2022</text:p>
      <text:p text:style-name="P1"><text:s text:c="3"/></text:p>
      <text:p text:style-name="Standard"><text:span text:style-name="Default_20_Paragraph_20_Font"><text:span text:style-name="T1">The Litchfield Township Board of Trustees met in Special Session on Monday, November 7, 2022, at the Litchfield Town Hall after the requirements of the Sunshine Law were met by notification and posting. The meeting was called to order by Chairman Pope at 4:00 p.m. with Trustee Seifert present and Trustee Horvath absent. There was an audience of one. Everyone stood for the Pledge of Allegiance. The </text:span></text:span><text:span text:style-name="Default_20_Paragraph_20_Font"><text:span text:style-name="T2">Gazette</text:span></text:span><text:span text:style-name="Default_20_Paragraph_20_Font"><text:span text:style-name="T1"> had been notified of the meeting. Trustee Pope stated that the purpose of the meeting was to move the November 28</text:span></text:span><text:span text:style-name="Default_20_Paragraph_20_Font"><text:span text:style-name="T3">th</text:span></text:span><text:span text:style-name="Default_20_Paragraph_20_Font"><text:span text:style-name="T1"> meeting to November 21</text:span></text:span><text:span text:style-name="Default_20_Paragraph_20_Font"><text:span text:style-name="T3">st</text:span></text:span><text:span text:style-name="Default_20_Paragraph_20_Font"><text:span text:style-name="T1">. Trustee Pope made a motion to move the November 28</text:span></text:span><text:span text:style-name="Default_20_Paragraph_20_Font"><text:span text:style-name="T3">th</text:span></text:span><text:span text:style-name="Default_20_Paragraph_20_Font"><text:span text:style-name="T1"> meeting to November 21</text:span></text:span><text:span text:style-name="Default_20_Paragraph_20_Font"><text:span text:style-name="T3">st</text:span></text:span><text:span text:style-name="Default_20_Paragraph_20_Font"><text:span text:style-name="T1"> at 6:30 p.m. at the town hall; second by Seifert. Voting yes: Seifert and Pope. Motion carried. Trustee Pope made a motion to adjourn; second by Seifert. Voting yes: Seifert and Pope. Motion carried. Meeting adjourned at 4:08 p.m. <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Pam Shaw</meta:initial-creator>
    <dc:creator>Pam Shaw</dc:creator>
    <meta:creation-date>2022-03-23T21:07:00Z</meta:creation-date>
    <dc:date>2022-11-11T19:44:58.01</dc:date>
    <meta:editing-cycles>28</meta:editing-cycles>
    <meta:editing-duration>P4DT6H18M1S</meta:editing-duration>
    <meta:printed-by>Pam Shaw</meta:printed-by>
    <meta:print-date>2022-07-18T16:26:57.73</meta:print-date>
    <meta:document-statistic meta:table-count="0" meta:image-count="0" meta:object-count="0" meta:page-count="1" meta:paragraph-count="5" meta:word-count="155" meta:character-count="924"/>
    <meta:template xlink:type="simple" xlink:actuate="onRequest" xlink:title="" xlink:href="../special%20meeting%203-14-22.odt/Normal"/>
  </office:meta>
</office:document-meta>
</file>