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ab-stops>
          <style:tab-stop style:type="left" style:position="-1.7395in"/>
        </style:tab-stops>
      </style:paragraph-properties>
    </style:style>
    <style:style style:name="P2" style:parent-style-name="Title" style:family="paragraph">
      <style:paragraph-properties fo:margin-left="-1in" fo:text-indent="1in">
        <style:tab-stops>
          <style:tab-stop style:type="left" style:position="-1in"/>
        </style:tab-stops>
      </style:paragraph-properties>
    </style:style>
    <style:style style:name="P3" style:parent-style-name="Title" style:family="paragraph">
      <style:paragraph-properties fo:margin-left="-1in" fo:text-indent="1in">
        <style:tab-stops>
          <style:tab-stop style:type="left" style:position="-1in"/>
        </style:tab-stops>
      </style:paragraph-properties>
      <style:text-properties style:font-weight-complex="bold"/>
    </style:style>
    <style:style style:name="P4" style:parent-style-name="Subtitle" style:family="paragraph">
      <style:paragraph-properties fo:margin-left="-1in" fo:text-indent="1in">
        <style:tab-stops>
          <style:tab-stop style:type="left" style:position="-1in"/>
        </style:tab-stops>
      </style:paragraph-properties>
      <style:text-properties fo:font-weight="bold" style:font-weight-asian="bold" style:font-weight-complex="bold"/>
    </style:style>
    <style:style style:name="P5" style:parent-style-name="Title" style:family="paragraph">
      <style:paragraph-properties fo:text-align="start"/>
      <style:text-properties fo:font-weight="normal" style:font-weight-asian="normal"/>
    </style:style>
    <style:style style:name="P6" style:parent-style-name="Title" style:family="paragraph">
      <style:paragraph-properties fo:text-align="start"/>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style:text-position="super 64.2%"/>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text-position="super 64.2%"/>
    </style:style>
    <style:style style:name="T14" style:parent-style-name="DefaultParagraphFont" style:family="text">
      <style:text-properties fo:font-weight="normal" style:font-weight-asian="normal"/>
    </style:style>
    <style:style style:name="P15" style:parent-style-name="Title" style:family="paragraph">
      <style:paragraph-properties fo:text-align="start"/>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Title" style:family="paragraph">
      <style:paragraph-properties fo:text-align="start"/>
    </style:style>
    <style:style style:name="T21" style:parent-style-name="DefaultParagraphFont" style:family="text">
      <style:text-properties style:font-weight-complex="bold" style:text-underline-type="single" style:text-underline-style="solid" style:text-underline-width="auto" style:text-underline-mode="continuous"/>
    </style:style>
    <style:style style:name="T22" style:parent-style-name="DefaultParagraphFont" style:family="text">
      <style:text-properties style:font-weight-complex="bold" style:text-underline-type="single" style:text-underline-style="solid" style:text-underline-width="auto" style:text-underline-mode="continuous"/>
    </style:style>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text-position="super 64.2%"/>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text-position="super 64.2%"/>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text-position="super 64.2%"/>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text-position="super 64.2%"/>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text-position="super 64.2%"/>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text-position="super 64.2%"/>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text-position="super 64.2%"/>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text-position="super 64.2%"/>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P54" style:parent-style-name="Title" style:family="paragraph">
      <style:paragraph-properties fo:text-align="start"/>
    </style:style>
    <style:style style:name="T55" style:parent-style-name="DefaultParagraphFont" style:family="text">
      <style:text-properties style:font-weight-complex="bold" style:text-underline-type="single" style:text-underline-style="solid" style:text-underline-width="auto" style:text-underline-mode="continuous"/>
    </style:style>
    <style:style style:name="T56" style:parent-style-name="DefaultParagraphFont" style:family="text">
      <style:text-properties fo:font-weight="normal" style:font-weight-asian="normal" style:font-weight-complex="bold"/>
    </style:style>
    <style:style style:name="T57" style:parent-style-name="DefaultParagraphFont" style:family="text">
      <style:text-properties fo:font-weight="normal" style:font-weight-asian="normal" style:font-weight-complex="bold"/>
    </style:style>
    <style:style style:name="T58" style:parent-style-name="DefaultParagraphFont" style:family="text">
      <style:text-properties fo:font-weight="normal" style:font-weight-asian="normal" style:font-weight-complex="bold"/>
    </style:style>
    <style:style style:name="T59" style:parent-style-name="DefaultParagraphFont" style:family="text">
      <style:text-properties fo:font-weight="normal" style:font-weight-asian="normal" style:font-weight-complex="bold" style:text-position="super 64.2%"/>
    </style:style>
    <style:style style:name="T60" style:parent-style-name="DefaultParagraphFont" style:family="text">
      <style:text-properties fo:font-weight="normal" style:font-weight-asian="normal" style:font-weight-complex="bold"/>
    </style:style>
    <style:style style:name="T61" style:parent-style-name="DefaultParagraphFont" style:family="text">
      <style:text-properties fo:font-weight="normal" style:font-weight-asian="normal" style:font-weight-complex="bold"/>
    </style:style>
    <style:style style:name="T62" style:parent-style-name="DefaultParagraphFont" style:family="text">
      <style:text-properties fo:font-weight="normal" style:font-weight-asian="normal" style:font-weight-complex="bold"/>
    </style:style>
    <style:style style:name="T63" style:parent-style-name="DefaultParagraphFont" style:family="text">
      <style:text-properties fo:font-weight="normal" style:font-weight-asian="normal" style:font-weight-complex="bold"/>
    </style:style>
    <style:style style:name="P64" style:parent-style-name="Title" style:family="paragraph">
      <style:paragraph-properties fo:text-align="start"/>
    </style:style>
    <style:style style:name="T65" style:parent-style-name="DefaultParagraphFont" style:family="text">
      <style:text-properties style:font-weight-complex="bold" style:text-underline-type="single" style:text-underline-style="solid" style:text-underline-width="auto" style:text-underline-mode="continuous"/>
    </style:style>
    <style:style style:name="T66" style:parent-style-name="DefaultParagraphFont" style:family="text">
      <style:text-properties fo:font-weight="normal" style:font-weight-asian="normal" style:font-weight-complex="bold"/>
    </style:style>
    <style:style style:name="T67" style:parent-style-name="DefaultParagraphFont" style:family="text">
      <style:text-properties fo:font-weight="normal" style:font-weight-asian="normal" style:font-weight-complex="bold"/>
    </style:style>
    <style:style style:name="T68" style:parent-style-name="DefaultParagraphFont" style:family="text">
      <style:text-properties fo:font-weight="normal" style:font-weight-asian="normal" style:font-weight-complex="bold"/>
    </style:style>
    <style:style style:name="T6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style:font-weight-complex="bold" fo:font-size="14pt" style:font-size-asian="14pt" style:font-size-complex="14pt"/>
    </style:style>
    <style:style style:name="T72" style:parent-style-name="DefaultParagraphFont" style:family="text">
      <style:text-properties style:font-weight-complex="bold" fo:font-size="14pt" style:font-size-asian="14pt" style:font-size-complex="14pt"/>
    </style:style>
    <style:style style:name="T73" style:parent-style-name="DefaultParagraphFont" style:family="text">
      <style:text-properties style:font-weight-complex="bold" fo:font-size="14pt" style:font-size-asian="14pt" style:font-size-complex="14pt"/>
    </style:style>
    <style:style style:name="T74" style:parent-style-name="DefaultParagraphFont" style:family="text">
      <style:text-properties style:font-weight-complex="bold" fo:font-size="14pt" style:font-size-asian="14pt" style:font-size-complex="14pt"/>
    </style:style>
    <style:style style:name="T75" style:parent-style-name="DefaultParagraphFont" style:family="text">
      <style:text-properties style:font-weight-complex="bold" fo:font-size="14pt" style:font-size-asian="14pt" style:font-size-complex="14pt"/>
    </style:style>
    <style:style style:name="T7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DefaultParagraphFont" style:family="text">
      <style:text-properties style:font-weight-complex="bold" fo:font-size="14pt" style:font-size-asian="14pt" style:font-size-complex="14pt" style:text-underline-type="single" style:text-underline-style="solid" style:text-underline-width="auto" style:text-underline-mode="continuous"/>
    </style:style>
    <style:style style:name="T78" style:parent-style-name="DefaultParagraphFont" style:family="text">
      <style:text-properties style:font-weight-complex="bold" fo:font-size="14pt" style:font-size-asian="14pt" style:font-size-complex="14pt"/>
    </style:style>
    <style:style style:name="T79" style:parent-style-name="DefaultParagraphFont" style:family="text">
      <style:text-properties style:font-weight-complex="bold" fo:font-size="14pt" style:font-size-asian="14pt" style:font-size-complex="14pt"/>
    </style:style>
    <style:style style:name="P80" style:parent-style-name="Title" style:family="paragraph">
      <style:paragraph-properties fo:text-align="start">
        <style:tab-stops>
          <style:tab-stop style:type="left" style:position="3.875in"/>
        </style:tab-stops>
      </style:paragraph-properties>
    </style:style>
    <style:style style:name="T81" style:parent-style-name="DefaultParagraphFont" style:family="text">
      <style:text-properties style:font-weight-complex="bold" style:text-underline-type="single" style:text-underline-style="solid" style:text-underline-width="auto" style:text-underline-mode="continuous"/>
    </style:style>
    <style:style style:name="T82" style:parent-style-name="DefaultParagraphFont" style:family="text">
      <style:text-properties fo:font-weight="normal" style:font-weight-asian="normal" style:font-weight-complex="bold"/>
    </style:style>
    <style:style style:name="P83" style:parent-style-name="Title" style:family="paragraph">
      <style:paragraph-properties fo:text-align="start">
        <style:tab-stops>
          <style:tab-stop style:type="left" style:position="3.4062in"/>
        </style:tab-stops>
      </style:paragraph-properties>
    </style:style>
    <style:style style:name="T84" style:parent-style-name="DefaultParagraphFont" style:family="text">
      <style:text-properties style:font-weight-complex="bold" style:text-underline-type="single" style:text-underline-style="solid" style:text-underline-width="auto" style:text-underline-mode="continuous"/>
    </style:style>
    <style:style style:name="T85" style:parent-style-name="DefaultParagraphFont" style:family="text">
      <style:text-properties fo:font-weight="normal" style:font-weight-asian="normal" style:font-weight-complex="bold"/>
    </style:style>
    <style:style style:name="T86" style:parent-style-name="DefaultParagraphFont" style:family="text">
      <style:text-properties fo:font-weight="normal" style:font-weight-asian="normal" style:font-weight-complex="bold"/>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P93" style:parent-style-name="Title" style:family="paragraph">
      <style:paragraph-properties fo:text-align="start">
        <style:tab-stops>
          <style:tab-stop style:type="left" style:position="3.4062in"/>
        </style:tab-stops>
      </style:paragraph-properties>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T95" style:parent-style-name="DefaultParagraphFont" style:family="text">
      <style:text-properties fo:font-weight="normal" style:font-weight-asian="normal"/>
    </style:style>
    <style:style style:name="P96" style:parent-style-name="Title" style:family="paragraph">
      <style:paragraph-properties fo:text-align="start"/>
    </style:style>
    <style:style style:name="T97" style:parent-style-name="DefaultParagraphFont" style:family="text">
      <style:text-properties style:font-weight-complex="bold"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text-position="super 64.2%"/>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P120" style:parent-style-name="Title" style:family="paragraph">
      <style:paragraph-properties fo:text-align="start"/>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P124" style:parent-style-name="Title" style:family="paragraph">
      <style:paragraph-properties fo:text-align="start"/>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P131" style:parent-style-name="Title" style:family="paragraph">
      <style:paragraph-properties fo:text-align="start"/>
      <style:text-properties fo:font-weight="normal" style:font-weight-asian="normal"/>
    </style:style>
    <style:style style:name="P132" style:parent-style-name="Title" style:family="paragraph">
      <style:paragraph-properties fo:text-align="start"/>
    </style:style>
    <style:style style:name="T133" style:parent-style-name="DefaultParagraphFont" style:family="text">
      <style:text-properties fo:font-weight="normal" style:font-weight-asian="normal" style:font-weight-complex="bold"/>
    </style:style>
    <style:style style:name="T134" style:parent-style-name="DefaultParagraphFont" style:family="text">
      <style:text-properties fo:font-weight="normal" style:font-weight-asian="normal" style:font-weight-complex="bold"/>
    </style:style>
  </office:automatic-styles>
  <office:body>
    <office:text text:use-soft-page-breaks="true">
      <text:p text:style-name="P1"><text:s text:c="8"/>LITCHFIELD BOARD OF TRUSTEES</text:p>
      <text:p text:style-name="P2">REGULAR MEETING</text:p>
      <text:p text:style-name="P3">January 23, 2023</text:p>
      <text:p text:style-name="P4"/>
      <text:p text:style-name="P5">The Litchfield Township Board of Trustees met in regular session on Monday,</text:p>
      <text:p text:style-name="P6"><text:span text:style-name="T7">January 23, 2023, at the Litchfield<text:s/></text:span><text:span text:style-name="T8">Town Hall after the requirements of the Sunshine Law were met by notification and posting. Chairman Seifert called the meeting to order at<text:s/></text:span><text:span text:style-name="T9">6:30 p.m. with Trustees Horvath and Pope present. There was an audience of 37. All stood to recite the Pledge of Alle</text:span><text:span text:style-name="T10">giance. Trustee Pope made a motion to approve the minutes from the December 27</text:span><text:span text:style-name="T11">th</text:span><text:span text:style-name="T12"><text:s/>regular meeting as corrected and the January 2</text:span><text:span text:style-name="T13">nd</text:span><text:span text:style-name="T14"><text:s/>special meeting as written; second by Horvath. Voting yes: Seifert, Pope, Horvath. Motion carried. <text:s/></text:span></text:p>
      <text:p text:style-name="P15"><text:span text:style-name="T16">Chief Davis stated that T</text:span><text:span text:style-name="T17">im Keck has been chosen to be an officer on the department. Chief Davis swore in Tim Keck as a Lieutenant on the Litchfield Fire Department. Trustee Seifert made a motion to suspend the meeting for 10 minutes at 6:36 to celebrate the appointment; second by</text:span><text:span text:style-name="T18"><text:s/>Horvath. Voting yes: Seifert, Pope, Horvath. Motion carried. Trustee Seifert made a motion to reconvene the regular meeting at 6:46; second by Pope. Voting yes: Seifert, Pope, Horvath. Motion carried. Chief Davis stated that Tim has been on the department</text:span><text:span text:style-name="T19"><text:s/>for 5 years, is a F2 Paramedic, and has an Associate Degree in Fire Safety. Trustee Horvath made a motion to hire Tim Keck as a Lieutenant on the Litchfield Fire Department; second by Pope. Voting yes: Seifert, Pope, Horvath. Motion carried. <text:s/></text:span></text:p>
      <text:p text:style-name="P20"><text:span text:style-name="T21">Fire and Re</text:span><text:span text:style-name="T22">scue:<text:s/></text:span><text:span text:style-name="T23"><text:s/></text:span><text:span text:style-name="T24">Chief Davis' report: from 12/23 – 1/20 there were 20 medical emergency calls and 6 fire calls. We gave mutual aid to Chatham once for an EMS call. We received mutual aid from Grafton once for an EMS call. There was no training on Dec. 29</text:span><text:span text:style-name="T25">th</text:span><text:span text:style-name="T26"><text:s/>since it<text:s/></text:span><text:span text:style-name="T27">was the 5</text:span><text:span text:style-name="T28">th</text:span><text:span text:style-name="T29"><text:s/>Thursday. The officers held interviews on Jan. 5</text:span><text:span text:style-name="T30">th</text:span><text:span text:style-name="T31"><text:s/>to fill the open lieutenant position. Chief Davis attended the monthly chiefs' meeting at Erhart on Jan. 11</text:span><text:span text:style-name="T32">th</text:span><text:span text:style-name="T33">. Dr. Derrick came to the station on Jan. 12</text:span><text:span text:style-name="T34">th</text:span><text:span text:style-name="T35"><text:s/>to conduct EMS training on protocol u</text:span><text:span text:style-name="T36">pdates for 2023. On Jan. 19</text:span><text:span text:style-name="T37">th</text:span><text:span text:style-name="T38">, AC Yorko and <text:s/>Lt. Yorko held work night where building and apparatus maintenance was performed. Chief Davis stated that Stryker came out to the station to replace the control board on the power cot which was not working. Chie</text:span><text:span text:style-name="T39">f Davis obtained 2 quotes for constructing a closet at the back of the meeting room which will allow more storage and free up an office for its intended purpose. The quotes were from Calibrated Construction for $6800 and AJ Quality Construction for $6760.<text:s/></text:span><text:span text:style-name="T40">Chief Davis stated that he would recommend Calibrated Construction since he has seen work done by them. Trustee Horvath made a motion to approve $6800 to Calibrated Construction for the construction of a storage closet at the fire station; second by Pope.<text:s/></text:span><text:span text:style-name="T41">Voting yes: Seifert, Pope, Horvath. Motion carried. Lt. Yorko submitted an Energy Transfer grant through Sunoco for a new thermal imaging camera and a Rack n Roll LDH hose roller. Trustee Horvath stated that he spoke to someone from Sunoco and was told tha</text:span><text:span text:style-name="T42">t the grant application is in the 2</text:span><text:span text:style-name="T43">nd</text:span><text:span text:style-name="T44"><text:s/>stage. Chief<text:s/></text:span><text:soft-page-break/><text:span text:style-name="T45">Davis stated that Wayne Doors came out to give an estimate on doing a PM on the bay doors; they will also submit a quote for adding more powerful receivers to the doors. Trustee Horvath made a motion to ap</text:span><text:span text:style-name="T46">prove $1127.50 to Wayne Doors for preventative maintenance on the fire station garage doors; second by Seifert. Voting yes: Seifert, Pope, Horvath. Motion carried. Chief Davis stated that now that the weather has turned they are realizing how dirty and mud</text:span><text:span text:style-name="T47">dy the bay floors become. Chief Davis would like to purchase a floor cleaner to assist with keeping the floors to the department's standards. Trustee Horvath stated that new floors were put in last year and it is important to maintain them. Trustee Pope as</text:span><text:span text:style-name="T48">ked if Lt. Yorko looked at different types of cleaning machines. Lt. Yorko stated that she did and the one they are proposing is the best with tank size, battery life, and more. The machine is best rated and will clean and dry the floor. Trustee Horvath ma</text:span><text:span text:style-name="T49">de a motion to approve the purchase of Cat C20T Auto Floor Scrubber for $5035; second by Pope. Voting yes: Seifert, Pope, Horvath. Motion carried. Chief Davis stated that at the Jan. 2</text:span><text:span text:style-name="T50">nd</text:span><text:span text:style-name="T51"><text:s/>meeting he wanted to wait until this meeting to give the list of offi</text:span><text:span text:style-name="T52">cers and their pay rate. Chief Davis stated that Dave Yorko will be Asst. Chief at $500/month and Deb Yorko, Tim Keck and Andrew Comuzie will be Lieutenants at $300/month. Trustee Horvath made a motion to approve Dave Yorko as Asst. Chief at $500/month and</text:span><text:span text:style-name="T53"><text:s/>Deb Yorko, Tim Keck and Andrew Comuzie as Lieutenants at $300/month; second by Seifert. Voting yes: Seifert, Pope, Horvath. Motion carried.</text:span></text:p>
      <text:p text:style-name="P54"><text:span text:style-name="T55">Roads:<text:s/></text:span><text:span text:style-name="T56"><text:s/>Trustee Seifert read the road report from 12/24 – 1/20: replaced mailbox at 4555 Beat Rd; cut up downed tr</text:span><text:span text:style-name="T57">ees on Branch, Speith, Yost, Jones and Erhart Rds ; replaced right shoe and cutting edge and fixed cracked plow on the red plow truck; washed all dump trucks and back hoe; repaired the rear tail/marker lights on red dump truck; serviced the ditch mower, th</text:span><text:span text:style-name="T58">e zero turn mowers and the Yanmar tractor; cleared the right-a-way on Branch Rd; replaced the cutting edge on the white dump truck. <text:s/>Trustee Pope stated that the 2008 plow truck needed to be taken for a break in the plow. This is the 2</text:span><text:span text:style-name="T59">nd</text:span><text:span text:style-name="T60"><text:s/>time the plow has<text:s/></text:span><text:span text:style-name="T61">needed to be welded. Trustee Pope stated that the truck was purchased new for $100,000 but to replace it now would cost $230,000. Trustee Seifert stated that he is looking at trailers to haul equipment like a trackhoe; he would be obtaining quotes. Trustee</text:span><text:span text:style-name="T62"><text:s/>Seifert stated that to rent an excavator is $2500 – 3000/month. Trustee Seifert stated that the township has been borrowing a truck from Chatham to haul/move dirt at the cemetery for burials. Trustee Seifert has been looking for a state bid price for a 1-</text:span><text:span text:style-name="T63">ton dump truck but dealers are not giving state bid pricing at this time. The trustees signed the annual road mileage certification from the county. FO Shaw thanked the road crew for completing the road garage and cemetery building inventories. <text:s/></text:span></text:p>
      <text:p text:style-name="P64"><text:span text:style-name="T65">Police:</text:span><text:span text:style-name="T66"><text:s/>F</text:span><text:span text:style-name="T67">or the month of December: days worked: 13; hours worked: 64; miles driven: 752; calls/complaints investigated: 8; police/fire personnel assisted: 3/3; citizens assisted: 23; suspicious people/vehicles checked: 4/4; business checks: 50; traffic stops: 1; tr</text:span><text:span text:style-name="T68">affic citations issued: 1; traffic warnings issued: 0; arrests: 0. Traffic citation: speed:1. Fines for November: $137.50.</text:span></text:p>
      <text:soft-page-break/>
      <text:p text:style-name="Standard"><text:span text:style-name="T69">Town Hall:<text:s/></text:span><text:span text:style-name="T70"><text:s/>Patti read the report for January:<text:s/></text:span><text:span text:style-name="T71">town hall used for 4 meetings and 5 times by groups; met with: RLCWA for frozen water<text:s/></text:span><text:span text:style-name="T72">meter, Gene's for HVAC annual inspection, Gene's and Sampsel's for HVAC quote; replaced batteries in men's annex toilet which resolved the running water issue; took down and stored the Christmas decorations; setting up, breaking down and cleaning after eve</text:span><text:span text:style-name="T73">nts; moved all appliances from the town hall kitchen, storage room, restrooms, and foyer for new floor installation; cleaned and moved all items back after the floor was installed; tested gas line after connecting stoves; monthly generator test; checked hi</text:span><text:span text:style-name="T74">storical building (found no issues); shoveled and salted the walkways; total: 38.5 hours. Patti suggested putting the roof replacement on hold until the weather improves. Patti asked the trustees to look at Sampsel's quote/estimate. The trustees stated tha</text:span><text:span text:style-name="T75">t the new flooring looks very nice.</text:span></text:p>
      <text:p text:style-name="Standard"><text:span text:style-name="T76">Historical Building/Museum</text:span><text:span text:style-name="T77">:<text:s/></text:span><text:span text:style-name="T78">There was no report.<text:s/></text:span><text:span text:style-name="T79">Melissa Clifford asked if the road crew could shovel the sidewalk by the historical building. <text:s text:c="2"/></text:span></text:p>
      <text:p text:style-name="P80"><text:span text:style-name="T81">Cemetery and Park:</text:span><text:span text:style-name="T82"><text:s text:c="2"/>Trustee Seifert read the cemetery report: 1 funeral; 0 lots sold; 1 inquiry. Trustee Seifert stated that the dead pine tree in the park will be removed soon.</text:span></text:p>
      <text:p text:style-name="P83"><text:span text:style-name="T84">Zoning:<text:s/></text:span><text:span text:style-name="T85"><text:s text:c="2"/>ZI Noderer's report for December: site visits: 1; meetings attended: 3 (MCP Lyons/Hor</text:span><text:span text:style-name="T86">vath; trustee; deliver annual zoning report to MC Auditor); miles driven: 73; zoning certificates issued: 0. Lot split: 0. <text:s/>Zoning violations:</text:span><text:span text:style-name="T87"><text:s/>8600 Branch – dwelling w/o septic system occupied by tenant in violation of Sec 206.04; health department letter<text:s/></text:span><text:span text:style-name="T88">– referred to MCHD; 9045 Norwalk – violation section 216/ORC 505.87 – non-compliance in progress. MC Health Dept. received complaint; 9348 Brooker St – violation section 216.02 accumulation of inoperable vehicles, removal in progress; 3414 Erhart – violati</text:span><text:span text:style-name="T89">on section 504.30 accessory building setback from road right-a-way, needs to be set back 10 ft; 8900 Norwalk – construct fence/gate without a zoning certificate; this was taken care of. <text:s/>Fiscal Officer Shaw stated that minutes taken by the Zoning Secretary</text:span><text:span text:style-name="T90"><text:s/>dealing with the public hearing for 8963 Spieth Rd. were never approved by the trustees. Trustee Horvath made a motion to approve the public hearing minutes for 8963 Spieth Rd. as written; second by Seifert. Voting yes: Seifert, Pope, Horvath. Motion carr</text:span><text:span text:style-name="T91">ied. Trustee Horvath stated that the zoning members are asked to do training and he wondered if they should be asked to take the Sunshine Laws training also. Trustee Pope stated that this training is available on-line. Trustee Seifert stated that there is<text:s/></text:span><text:span text:style-name="T92">no cost for the training on-line. Trustee Pope stated that they should complete it once during their term on the board the same as the trustees and fiscal officer.</text:span></text:p>
      <text:p text:style-name="P93"><text:span text:style-name="T94">Fiscal Officer:</text:span><text:span text:style-name="T95"><text:s/>Fiscal Officer Shaw stated that the trustees received their monthly reports and they signed the bank reconciliation statement.</text:span></text:p>
      <text:p text:style-name="P96"><text:span text:style-name="T97">O</text:span><text:span text:style-name="T98">ld Business:</text:span><text:span text:style-name="T99"><text:s text:c="2"/>Trustee Seifert stated that he thinks the trustees should approve the agreement with Fechkos regarding the gate<text:s/></text:span><text:span text:style-name="T100">at the fire station. Trustee Seifert made a motion to approve the gate agreement as written; second by Horvath. Voting yes: Seifert, Pope, Horvath. Motion carried. Trustee Horvath stated that on Monday, Feb. 20</text:span><text:span text:style-name="T101">th</text:span><text:span text:style-name="T102"><text:s/>at 6:30 Medina Fiber will have a presentati</text:span><text:span text:style-name="T103">on with their construction schedule. <text:s/>Trustee Horvath stated that he obtained a noise ordinance from the prosecutors and gave the other trustees a copy to look over. Trustee Horvath stated that he believes this is needed in the<text:s/></text:span><text:soft-page-break/><text:span text:style-name="T104">township. Rick Bertram, Bran</text:span><text:span text:style-name="T105">ch Rd. resident, stated that the wedding barn continues to expand their season now renting up to December. Rick stated that there are events on Friday – Sunday nights every week in April – December. Rick contacted 12 different families who stated that they</text:span><text:span text:style-name="T106"><text:s/>are unable to do anything outside during these times. The amplification of the music is also heard inside their own homes. Robert Bekoscke, an Erhart Rd. resident, stated that he can hear the noise from the barn at his house at night. Michele Paulo, an Er</text:span><text:span text:style-name="T107">hart Rd. resident, stated that she needs to turn on her A/C in order to get to sleep and that the issue is getting worse. Marie Swisher, an Erhart Rd. resident, stated that pictures shake on their walls due to the vibrations. Conrad Haneberg, a Branch Rd.<text:s/></text:span><text:span text:style-name="T108">resident, stated that he lives west of the party barn and he hears the noise. Also, people are using his driveway which is on a curve to turn around potentially causing accidents. Denise Zacher, a Branch Rd. resident, stated that they hear the loud music a</text:span><text:span text:style-name="T109">nd the noise and are unable to sit outside during those times due to the boom, boom, boom from the bass. Conrad is concerned about the possibility of fireworks from the barn. Chief Davis asked if anyone has checked the decibel rating. Trustee Horvath state</text:span><text:span text:style-name="T110">d that this will be fought through the city of Medina and not our zoning. Trustee Horvath stated that the residents would need to contact the sheriff department. John Martin, a Branch Rd. resident, stated that most of the residents there were living there<text:s/></text:span><text:span text:style-name="T111">before the Blueberry Farm was established. Trustee Horvath stated that if the board adopts this resolution it would then be listed in the paper 5 times and posted throughout the township. After 30 days it would take<text:s/></text:span><text:span text:style-name="T112">e</text:span><text:span text:style-name="T113">ffect. Trustee Horvath stated that he w</text:span><text:span text:style-name="T114">ould meet with the city prosecutors and the sheriff department to let them know about the noise ordinance. There were questions regarding other loud noises in the township. Trustee Horvath stated that the trustees cannot regulate target shooting. Melissa C</text:span><text:span text:style-name="T115">lifford stated that she would join a protest with the residents there because she is concerned that 1 business could cause a decision regarding noise in the township. Trustee Pope stated that the township did take the business to court during which time th</text:span><text:span text:style-name="T116">ere was an injunction causing him to close but after the township lost in court, they began booking events again. Craig Haneberg stated that he was concerned that there was no septic system there. ZI Noderer stated that they do have a commercial septic sys</text:span><text:span text:style-name="T117">tem. Trustee Seifert stated that the trustees have been thinking about this for a year. Trustee Pope stated that the township should give it a try and if it's not a good idea then the trustees could rescind the resolution. Trustee Pope stated that most res</text:span><text:span text:style-name="T118">idents respect their neighbors. Trustee Horvath stated again that if there is an issue, a resident would contact the sheriff department. Trustee Horvath made a motion to adopt Resolution 5-23 for the control of noise; second by Seifert. Voting yes: Seifert</text:span><text:span text:style-name="T119">, Pope, Horvath. Motion carried. Trustee Horvath stated that he would put the ordinance in the paper and around the township. <text:s/></text:span></text:p>
      <text:p text:style-name="P120"><text:span text:style-name="T121">New Business:</text:span><text:span text:style-name="T122"><text:s/>Trustee Seifert made a motion to adopt Resolution 6-23 for a PTO Policy for full-time employment. Trustee Horvath<text:s/></text:span><text:span text:style-name="T123">stated that normally a new policy is taken to the prosecutors first before the trustees vote on it. The motion died for lack of a second.</text:span></text:p>
      <text:soft-page-break/>
      <text:p text:style-name="P124"><text:span text:style-name="T125">Public Comment:</text:span><text:s/><text:span text:style-name="T126"><text:s/>Gary Stout stated that the road report mentioned 6 trees that were down in the roads and he wondered</text:span><text:span text:style-name="T127"><text:s/>who was responsible for dead trees – the township or the homeowner. Trustee Seifert stated that the road crew have been focused on the dead trees in the township. Trustee Pope stated that property owners should take care of their own trees; the township c</text:span><text:span text:style-name="T128">an take down trees in the road right-a-way. Trustee Horvath stated that 1 township hires a tree company to remove trees road by road. Trustee Pope stated that this is a very expensive project. Mike Roth thanked Trustee Pope for all his work on the road dep</text:span><text:span text:style-name="T129">artment over the years but he wondered why the trustees were looking at buying a trailer and an excavator. Mike stated that if there were no funds available to fix roads why would they buy more equipment. Trustee Pope stated that we now have someone on our</text:span><text:span text:style-name="T130"><text:s/>road crew who can drive with a trailer and run an excavator. Mike asked why the township can't use the back hoe for digging. Trustee Pope stated that the guys would need to keep moving the back hoe and the back hoe would make dents in the road.</text:span></text:p>
      <text:p text:style-name="P131">Trustee Seifert made a motion to approve Purchase Orders 1-23 to 8-23 and Blanket Certificates 1-23 to 33-23 and authorize payment of vouchers 29835 – 29903; second by Pope. Voting yes: Seifert, Pope, Horvath. Motion carried. <text:s/></text:p>
      <text:p text:style-name="P132"><text:span text:style-name="T133">Trustee Pope made a motion to adjourn</text:span><text:span text:style-name="T134">; second by Seifert. Voting yes: Seifert, Pope, Horvath. Motion carried. Meeting adjourned at 8:32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right="-0.5625in"/>
      <style:text-properties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Cambria Math'" fo:font-size="14pt" style:font-size-asian="14pt" style:font-size-complex="14pt" fo:hyphenate="false"/>
    </style:style>
    <style:style style:name="Textbody" style:display-name="Text body" style:family="paragraph" style:parent-style-name="Standard">
      <style:paragraph-properties fo:margin-right="-0.5625in"/>
      <style:text-properties fo:font-size="14pt" style:font-size-asian="14pt" style:font-size-complex="10pt" fo:hyphenate="false"/>
    </style:style>
    <style:style style:name="List" style:display-name="List" style:family="paragraph" style:parent-style-name="Textbody">
      <style:text-properties style:font-name-complex="Mangal, 'Cambria Math'" fo:hyphenate="false"/>
    </style:style>
    <style:style style:name="Caption" style:display-name="Caption"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itle" style:display-name="Title" style:family="paragraph" style:parent-style-name="Standard" style:next-style-name="Subtitle">
      <style:paragraph-properties fo:text-align="center"/>
      <style:text-properties fo:font-weight="bold" style:font-weight-asian="bold" fo:font-size="14pt" style:font-size-asian="14pt" style:font-size-complex="10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DefaultParagraphFont" style:display-name="WW-Default Paragraph Font" style:family="text"/>
    <style:style style:name="WW-DefaultParagraphFont1" style:display-name="WW-Default Paragraph Font1" style:family="text"/>
    <style:style style:name="WW-DefaultParagraphFont11" style:display-name="WW-Default Paragraph Font11" style:family="text"/>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8in" fo:margin-left="0.7888in" fo:margin-bottom="0.788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TCHFIELD BOARD OF TRUSTEES</dc:title>
    <meta:initial-creator>jeff shaw</meta:initial-creator>
    <dc:creator>PamShaw</dc:creator>
    <meta:creation-date>2013-02-15T20:22:00Z</meta:creation-date>
    <dc:date>2023-02-20T16:10:00Z</dc:date>
    <meta:print-date>2023-02-20T16:08:00Z</meta:print-date>
    <meta:template xlink:href="Normal" xlink:type="simple"/>
    <meta:editing-cycles>594</meta:editing-cycles>
    <meta:editing-duration>PT733320S</meta:editing-duration>
    <meta:document-statistic meta:page-count="5" meta:paragraph-count="29" meta:word-count="2238" meta:character-count="14968" meta:row-count="106" meta:non-whitespace-character-count="12759"/>
  </office:meta>
</office:document-meta>
</file>