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text-properties fo:font-size="14pt" style:font-size-asian="14pt" style:font-size-complex="14pt"/>
    </style:style>
    <style:style style:name="P3" style:family="paragraph" style:parent-style-name="Standard">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P4" style:family="paragraph" style:parent-style-name="Standard">
      <style:paragraph-properties fo:text-align="center" style:justify-single-word="false"/>
    </style:style>
    <style:style style:name="P5" style:family="paragraph" style:parent-style-name="Standard" style:master-page-name="MP0">
      <style:paragraph-properties fo:text-align="center" style:justify-single-word="false" style:page-number="auto" fo:break-before="page"/>
      <style:text-properties fo:font-size="14pt" fo:font-weight="bold" style:font-size-asian="14pt" style:font-weight-asian="bold" style:font-size-complex="14pt" style:font-weight-complex="bold"/>
    </style:style>
    <style:style style:name="P6" style:family="paragraph" style:parent-style-name="Standard" style:list-style-name="L1"/>
    <style:style style:name="P7" style:family="paragraph" style:parent-style-name="Standard" style:list-style-name="L1">
      <style:text-properties fo:font-size="14pt" style:font-size-asian="14pt" style:font-size-complex="14pt"/>
    </style:style>
    <style:style style:name="T1"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14pt" style:font-size-asian="14pt"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style:text-position="super 64%" fo:font-size="14pt" style:font-size-asian="14pt" style:font-size-complex="14pt"/>
    </style:style>
    <style:style style:name="T6" style:family="text">
      <style:text-properties style:text-position="super 58%" fo:font-size="14pt" style:font-size-asian="14pt" style:font-size-complex="14pt"/>
    </style:style>
    <text:list-style style:name="L1">
      <text:list-level-style-number text:level="1" style:num-suffix="." style:num-format="1">
        <style:list-level-properties text:list-level-position-and-space-mode="label-alignment">
          <style:list-level-label-alignment text:label-followed-by="listtab" fo:margin-left="0.25in"/>
        </style:list-level-properties>
      </text:list-level-style-number>
      <text:list-level-style-number text:level="2" style:num-suffix="." style:num-format="1">
        <style:list-level-properties text:list-level-position-and-space-mode="label-alignment">
          <style:list-level-label-alignment text:label-followed-by="listtab" fo:margin-left="0.25in"/>
        </style:list-level-properties>
      </text:list-level-style-number>
      <text:list-level-style-number text:level="3" style:num-suffix="." style:num-format="1">
        <style:list-level-properties text:list-level-position-and-space-mode="label-alignment">
          <style:list-level-label-alignment text:label-followed-by="listtab" fo:margin-left="0.25in"/>
        </style:list-level-properties>
      </text:list-level-style-number>
      <text:list-level-style-number text:level="4" style:num-suffix="." style:num-format="1">
        <style:list-level-properties text:list-level-position-and-space-mode="label-alignment">
          <style:list-level-label-alignment text:label-followed-by="listtab" fo:margin-left="0.25in"/>
        </style:list-level-properties>
      </text:list-level-style-number>
      <text:list-level-style-number text:level="5" style:num-suffix="." style:num-format="1">
        <style:list-level-properties text:list-level-position-and-space-mode="label-alignment">
          <style:list-level-label-alignment text:label-followed-by="listtab" fo:margin-left="0.25in"/>
        </style:list-level-properties>
      </text:list-level-style-number>
      <text:list-level-style-number text:level="6" style:num-suffix="." style:num-format="1">
        <style:list-level-properties text:list-level-position-and-space-mode="label-alignment">
          <style:list-level-label-alignment text:label-followed-by="listtab" fo:margin-left="0.25in"/>
        </style:list-level-properties>
      </text:list-level-style-number>
      <text:list-level-style-number text:level="7" style:num-suffix="." style:num-format="1">
        <style:list-level-properties text:list-level-position-and-space-mode="label-alignment">
          <style:list-level-label-alignment text:label-followed-by="listtab" fo:margin-left="0.25in"/>
        </style:list-level-properties>
      </text:list-level-style-number>
      <text:list-level-style-number text:level="8" style:num-suffix="." style:num-format="1">
        <style:list-level-properties text:list-level-position-and-space-mode="label-alignment">
          <style:list-level-label-alignment text:label-followed-by="listtab" fo:margin-left="0.25in"/>
        </style:list-level-properties>
      </text:list-level-style-number>
      <text:list-level-style-number text:level="9" style:num-suffix="." style:num-format="1">
        <style:list-level-properties text:list-level-position-and-space-mode="label-alignment">
          <style:list-level-label-alignment text:label-followed-by="listtab" fo:margin-left="0.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ITCHFIELD BOARD OF TRUSTEES</text:p>
      <text:p text:style-name="P1">SPECIAL MEETING</text:p>
      <text:p text:style-name="P1">JAN. 2, 2023</text:p>
      <text:p text:style-name="P1"/>
      <text:p text:style-name="P2">The Litchfield Township Board of Trustees met in Special Session on Monday, Jan. 2, 2023, at the Litchfield Town Hall after the requirements of the Sunshine Law were met by notification and posting. The purpose of the meeting was for the annual organization and appropriations. The meeting was called to order by Fiscal Officer Shaw at 6:30 p.m. <text:s/>There was an audience of 4. All stood to recite the Pledge of Allegiance. </text:p>
      <text:p text:style-name="P2">Fiscal Officer Shaw stated that the first order of business was to appoint a chairman.</text:p>
      <text:p text:style-name="Standard"><text:span text:style-name="Default_20_Paragraph_20_Font"><text:span text:style-name="T1">CHAIRMAN:</text:span></text:span><text:span text:style-name="Default_20_Paragraph_20_Font"><text:span text:style-name="T3"> Trustee Pope made a motion to nominate Joe Seifert as chairman for 2023; second by Horvath. Voting yes: Seifert, Pope, Horvath. Motion carried.</text:span></text:span></text:p>
      <text:p text:style-name="Standard"><text:span text:style-name="Default_20_Paragraph_20_Font"><text:span text:style-name="T3">Trustee Seifert made a motion to nominate Dennis Horvath as vice-chairman for 2023; second by Pope. Voting yes: Seifert, Pope, Horvath. Motion carried.</text:span></text:span></text:p>
      <text:p text:style-name="Standard"><text:span text:style-name="Default_20_Paragraph_20_Font"><text:span text:style-name="T1">DESIGNATION OF SUBJECT AREA MANAGEMENT:</text:span></text:span><text:span text:style-name="Default_20_Paragraph_20_Font"><text:span text:style-name="T3"> Trustees Pope and Seifert decided to switch their areas of management. Trustee Pope made a motion for the designation of subject areas as – Seifert: roads, cemeteries and park, prevailing wage coordinator, insurance, OSHA, ADA, and CDL alcohol and drug testing and website liaison; Horvath: fire and rescue, liaison between hospital and township, and zoning; Pope: town hall, historical building/museum and police. The trustee is in charge of day to day operations including discipline; second by Seifert. Voting yes: Seifert, Pope, Horvath. Motion carried.</text:span></text:span></text:p>
      <text:p text:style-name="Standard"><text:span text:style-name="Default_20_Paragraph_20_Font"><text:span text:style-name="T1">BUSINESS MEETINGS AND SCEDULE OF PUBLIC MEETINGS:</text:span></text:span><text:span text:style-name="Default_20_Paragraph_20_Font"><text:span text:style-name="T3"> The resolution is the scheduling and posting policy for regular, special and emergency meetings. Trustee Pope made a motion to adopt Resolution 01-23 Schedule of Public Meetings; second by Horvath. Voting yes: Seifert, Pope, Horvath. Motion carried. </text:span></text:span></text:p>
      <text:p text:style-name="P3">PERSONNEL APPOINTMENTS AND SALARIES:</text:p>
      <text:p text:style-name="Standard"><text:span text:style-name="Default_20_Paragraph_20_Font"><text:span text:style-name="T1">ROAD SUPERINTENDENT: </text:span></text:span><text:span text:style-name="Default_20_Paragraph_20_Font"><text:span text:style-name="T3"><text:s/>Trustee Pope made a motion to adopt Resolution 02-23 designating Trustee Seifert as road superintendent; second by Seifert. Voting yes: Seifert, Pope, Horvath. Motion carried.</text:span></text:span></text:p>
      <text:p text:style-name="Standard"><text:span text:style-name="Default_20_Paragraph_20_Font"><text:span text:style-name="T1">SEXTON:</text:span></text:span><text:span text:style-name="Default_20_Paragraph_20_Font"><text:span text:style-name="T3"> Trustee Pope made a motion for the sexton's pay rate increase from <text:s/>$225/month to $250/month, $40/lot sold and $12/hr. for hourly work; second by Horvath. Voting yes: Seifert, Pope, Horvath. Motion carried.</text:span></text:span></text:p>
      <text:p text:style-name="Standard"><text:span text:style-name="Default_20_Paragraph_20_Font"><text:span text:style-name="T1">TOWN HALL MANAGER</text:span></text:span><text:span text:style-name="Default_20_Paragraph_20_Font"><text:span text:style-name="T3">: Trustee Seifert a motion to approve a raise for Patti DiStaulo from $16.50/hour to $17.50/hour; second by Pope. Voting yes: Seifert, Pope, Horvath. Motion carried.</text:span></text:span></text:p>
      <text:p text:style-name="Standard"><text:span text:style-name="Default_20_Paragraph_20_Font"><text:span text:style-name="T1">PERSONNEL POLICY:</text:span></text:span><text:span text:style-name="Default_20_Paragraph_20_Font"><text:span text:style-name="T3"> Trustee Seifert stated that he would like to discuss adding a full time 40 hrs./week position for the road supervisor. Trustee Horvath stated that he would like to keep it a part-time position. Trustee Pope stated that he thinks it is a full time position. Trustee Seifert stated that he spoke with Asst. Pros. Lyons and since the township does not offer medical insurance to any employee, the trustees do not need to give medical insurance to a full time worker. Trustee Seifert stated that he would like the </text:span></text:span><text:soft-page-break/><text:span text:style-name="Default_20_Paragraph_20_Font"><text:span text:style-name="T3">job to include 11 paid holidays, 5 days vacation for the 1</text:span></text:span><text:span text:style-name="Default_20_Paragraph_20_Font"><text:span text:style-name="T6">st</text:span></text:span><text:span text:style-name="Default_20_Paragraph_20_Font"><text:span text:style-name="T3"> year and 10 vacation days for the 2</text:span></text:span><text:span text:style-name="Default_20_Paragraph_20_Font"><text:span text:style-name="T6">nd</text:span></text:span><text:span text:style-name="Default_20_Paragraph_20_Font"><text:span text:style-name="T3"> year and beyond and 5 sick days. Chief Davis stated that the trustees might want to consider offering comp time. </text:span></text:span><text:span text:style-name="T3">Trustee Seifert made a motion for the personnel policy: <text:s/></text:span><text:span text:style-name="T2">Part-time</text:span><text:span text:style-name="T3"> general labor averaging thirty-two hours per week or less, holidays – New Year's Day, Martin Luther King Day, President's Day, Memorial Day, Juneteenth, 4</text:span><text:span text:style-name="Default_20_Paragraph_20_Font"><text:span text:style-name="T5">th</text:span></text:span><text:span text:style-name="Default_20_Paragraph_20_Font"><text:span text:style-name="T3"> of July, Labor Day, Columbus Day, Veteran's Day, Thanksgiving, Christmas Day - paid at time and a half <text:s/>if called out to work and that no vacation, bonus, sick leave, insurance or any other benefit be paid. </text:span></text:span><text:span text:style-name="Default_20_Paragraph_20_Font"><text:span text:style-name="T2">Full time</text:span></text:span><text:span text:style-name="Default_20_Paragraph_20_Font"><text:span text:style-name="T3"> worker at 40 hrs./week, with 11 paid holidays <text:s/>listed above, 5 vacation days in the 1</text:span></text:span><text:span text:style-name="Default_20_Paragraph_20_Font"><text:span text:style-name="T6">st</text:span></text:span><text:span text:style-name="Default_20_Paragraph_20_Font"><text:span text:style-name="T3"> year and 10 vacation days in the 2</text:span></text:span><text:span text:style-name="Default_20_Paragraph_20_Font"><text:span text:style-name="T6">nd</text:span></text:span><text:span text:style-name="Default_20_Paragraph_20_Font"><text:span text:style-name="T3"> and following years and 5 sick days; second by Pope. Voting yes: Seifert, Pope, Horvath. Motion carried.</text:span></text:span></text:p>
      <text:p text:style-name="Standard"><text:span text:style-name="Default_20_Paragraph_20_Font"><text:span text:style-name="T1">ROAD CREW: </text:span></text:span><text:span text:style-name="Default_20_Paragraph_20_Font"><text:span text:style-name="T3">Trustee Seifert made a motion to increase Jim Hubbard's pay from $13/hr. to $13.50/hr.; second by Pope. Voting yes: Seifert, Pope, Horvath. Motion carried.</text:span></text:span></text:p>
      <text:p text:style-name="Standard"><text:span text:style-name="Default_20_Paragraph_20_Font"><text:span text:style-name="T1">ZONING:</text:span></text:span><text:span text:style-name="Default_20_Paragraph_20_Font"><text:span text:style-name="T3"> <text:s/>Trustee Horvath made a motion to keep the following the same as 2022: zoning inspector at $850/month; zoning secretary at $500/month + $200/additional monthly zoning meeting and BZA meeting+ $50/BZA organization meeting; fire inspector at $18/hour; zoning board members and alternates at $35/meeting/workshop/work session, board chairs at $40/meeting/work shop/work session; $20/training class attended or for attending the meeting of the other Litchfield zoning board (zoning commission to BZA or BZA to zoning commission) or zoning/BZA meetings of other townships to be paid annually in Dec.; to require new members to the zoning commission and the BZA to attend 8 hours of continuing ed and current members to attend 4 hours of continuing ed per year second by Seifert. Voting yes: Seifert, Pope, Horvath. Motion carried.</text:span></text:span></text:p>
      <text:p text:style-name="Standard"><text:span text:style-name="T1">ZONING COMMISSION AND APPEALS BOARD MEMBER APPOINTMENTS</text:span><text:span text:style-name="Default_20_Paragraph_20_Font"><text:span text:style-name="T3"> Trustee Horvath made a motion to reappoint Frank Baluch to the zoning commission for a 5-year term; second by Pope. Voting yes: Seifert, Pope, Horvath. Motion carried. Trustee Horvath made a motion to reappoint Rodney Allgire to the BZA for a 5-year term; second by Pope. Voting yes: Seifert, Pope, Horvath. Motion carried. Trustee Horvath made a motion to appoint Mark Buser as an alternate to the BZA for a 1-year term and Laura O'Brien as an alternate to the ZC for a 1-year term; second by Seifert. Voting yes: Seifert, Pope, Horvath. Motion carried. </text:span></text:span></text:p>
      <text:p text:style-name="P3">FIRE AND RESCUE DEPARTMENT PERSONNEL AND COMPENSATION</text:p>
      <text:p text:style-name="Standard"><text:span text:style-name="Default_20_Paragraph_20_Font"><text:span text:style-name="T3">Trustee Horvath asked Chief Davis' recommendation for officers. Chief Davis suggested Dave Yorko as temporary Assistant Chief at $400/month, no Captains, keep Lt. Andrew Comuzie at $125/month and Lt. Deb Yorko at $200/month. Trustee Horvath made a motion to approve the officers as: Fire Chief Jason Davis at $1400/month, (temporary) Asst. Fire Chief <text:s/>Dave Yorko at $400/month, Lieutenant Andrew Comuzie at $125/month and Lieutenant Deb Yorko at $200/month; second by Pope. Voting yes: Seifert, Pope, Horvath. Motion carried. Chief Davis stated that he would like Pam Kean appointed for a temporary administrative role for Jan, Feb. and March. Trustee Horvath </text:span></text:span><text:soft-page-break/><text:span text:style-name="Default_20_Paragraph_20_Font"><text:span text:style-name="T3">made a motion to appoint Pam Kean as a temporary administrative assistant for the fire department for January, February and March at $325/month; second by Seifert. Voting yes: Seifert, Pope, Horvath. Motion carried. <text:s/>Trustee Horvath made a motion to keep the EMS run pay rate at: </text:span></text:span><text:span text:style-name="T3">driver = <text:s/>$25/run, 1</text:span><text:span text:style-name="Default_20_Paragraph_20_Font"><text:span text:style-name="T5">st</text:span></text:span><text:span text:style-name="Default_20_Paragraph_20_Font"><text:span text:style-name="T3"> Responder = $30/run, EMT= $40/run and EMT–P = $50/run; holiday pay at 3 on call at $150/person for: New Year's Day, Easter, Memorial Day, 4</text:span></text:span><text:span text:style-name="Default_20_Paragraph_20_Font"><text:span text:style-name="T5">th</text:span></text:span><text:span text:style-name="Default_20_Paragraph_20_Font"><text:span text:style-name="T3"> of July, Labor Day, Thanksgiving, Christmas Eve, Christmas Day, and New Year's Eve (from 5 a.m. - 5 a.m.); on-call pay $100/week/squad member with the squad on-call from 9 p.m. until 5 a.m.; hourly rate for extra work at the station (with the fire chief's approval) at $12/hour; annual reimbursement at $25/meeting or class for all types of approved training, whether in-house or elsewhere to be paid annually for active members of the department with the definition of active to be a member who attends 75% of fire training depending on certification, 75% of EMS training depending on certification and 75% of work sessions and is active on a minimum number of 10 fire or rescue calls per year; a stipend given to department members based on the total number of <text:s/>EMS runs at a rate of $100/20 runs to be paid at the time of the department's annual pay; second by Seifert. Voting yes: Seifert, Pope, Horvath. Motion carried.</text:span></text:span></text:p>
      <text:p text:style-name="Standard"><text:span text:style-name="Default_20_Paragraph_20_Font"><text:span text:style-name="T1">ZONING FEES:</text:span></text:span><text:span text:style-name="Default_20_Paragraph_20_Font"><text:span text:style-name="T3"> <text:s/>Trustee Horvath stated that he spoke with ZI Noderer who suggested keeping the zoning fees the same as 2022. Trustee Horvath made a motion to approve the schedule of zoning fees the same as 2022:</text:span></text:span></text:p>
      <text:list xml:id="list1146013619878191843" text:style-name="L1">
        <text:list-item>
          <text:list>
            <text:list-item>
              <text:list>
                <text:list-item>
                  <text:p text:style-name="P7">Single Family Residence (Principal Residential Dwelling) - $350</text:p>
                </text:list-item>
                <text:list-item>
                  <text:p text:style-name="P7">House Addition (less than 200sf Floor Area) - $100</text:p>
                </text:list-item>
                <text:list-item>
                  <text:p text:style-name="P7">House Addition (200 sf <text:s/>Floor Area or greater) - <text:s text:c="2"/>$200</text:p>
                </text:list-item>
                <text:list-item>
                  <text:p text:style-name="P7">Residential Accessory Building (less than 200sf) – No Fee</text:p>
                </text:list-item>
                <text:list-item>
                  <text:p text:style-name="P7">Residential Accessory Building (200sf to less than 400sf) - $75</text:p>
                </text:list-item>
                <text:list-item>
                  <text:p text:style-name="P7">Residential Accessory Building (400sf or greater) - $150</text:p>
                </text:list-item>
                <text:list-item>
                  <text:p text:style-name="P7">Addition to Residential Accessory Building (less than 200sf) – 50</text:p>
                </text:list-item>
                <text:list-item>
                  <text:p text:style-name="P7">Addition to Residential Accessory Building (200sf or greater) - 100</text:p>
                </text:list-item>
                <text:list-item>
                  <text:p text:style-name="P7">Residential Deck, Porch, Patio &amp; Other Misc. Structures (less than 200sf) – <text:s text:c="2"/><text:tab/>No fee</text:p>
                </text:list-item>
                <text:list-item>
                  <text:p text:style-name="P7">Residential Deck, Porch, Patio &amp; Other Misc. Structures (200sf or greater) - <text:tab/>$75</text:p>
                </text:list-item>
                <text:list-item>
                  <text:p text:style-name="P7">Residential Above Ground Pool (greater than 3 foot sidewall) - $25</text:p>
                </text:list-item>
                <text:list-item>
                  <text:p text:style-name="P7">Residential In-Ground Pool (including fence) - $75</text:p>
                </text:list-item>
                <text:list-item>
                  <text:p text:style-name="P7">Fence/Gate - $25</text:p>
                </text:list-item>
                <text:list-item>
                  <text:p text:style-name="P7">Pond/Lake - $50</text:p>
                </text:list-item>
                <text:list-item>
                  <text:p text:style-name="P7">Site Plan Review Application (Zoning Certificate not included) - $400</text:p>
                </text:list-item>
                <text:list-item>
                  <text:p text:style-name="P7">Modification Existing Site Plan (Zoning Certificate not included) - $100</text:p>
                </text:list-item>
                <text:list-item>
                  <text:p text:style-name="P7">Principal Commercial, Industrial, or Conditional USE Building - $350</text:p>
                </text:list-item>
                <text:list-item>
                  <text:p text:style-name="P7">Accessory Commercial, Industrial or Conditional USE Building/Accessory <text:tab/>Dwelling Unit - $250</text:p>
                </text:list-item>
              </text:list>
            </text:list-item>
          </text:list>
        </text:list-item>
      </text:list>
      <text:p text:style-name="P2"/>
      <text:p text:style-name="P2"/>
      <text:list xml:id="list41262159" text:continue-numbering="true" text:style-name="L1">
        <text:list-item>
          <text:list>
            <text:list-item>
              <text:list>
                <text:list-item>
                  <text:p text:style-name="P6"><text:soft-page-break/><text:span text:style-name="Default_20_Paragraph_20_Font"><text:span text:style-name="T3">Addition to Principal/Accessory USE Bldg (Commercial, Industrial, <text:tab/>Conditional) (less than 200s</text:span></text:span>f) - $150</text:p>
                </text:list-item>
                <text:list-item>
                  <text:p text:style-name="P7">Addition to Principal/Accessory USE Bldg (Commercial, Industrial, <text:tab/> <text:s/><text:tab/>Conditional) (200sf or greater) - $300</text:p>
                </text:list-item>
                <text:list-item>
                  <text:p text:style-name="P7">Business Use Occupancy/Commercial, Conditional, Industrial Business Use of <text:tab/>Land Area <text:s/>- $50</text:p>
                </text:list-item>
                <text:list-item>
                  <text:p text:style-name="P7">Commercial/Industrial/Conditional Sign - <text:s/>Permanent <text:s/>- $50</text:p>
                </text:list-item>
                <text:list-item>
                  <text:p text:style-name="P7">Commercial/Industrial/Conditional Sign - Temporary (Each 90 day period) - <text:tab/>$15</text:p>
                </text:list-item>
                <text:list-item>
                  <text:p text:style-name="P7">Temporary Trailer Usage - <text:s/>First 6 Months - $120</text:p>
                </text:list-item>
                <text:list-item>
                  <text:p text:style-name="P7"><text:s/>Each Additional 3 Month Period up to 1 year - $60</text:p>
                </text:list-item>
                <text:list-item>
                  <text:p text:style-name="P7">Map/Text Amendment; Use/Area Variance; or Conditional Use Permit <text:tab/>Applications - $400</text:p>
                </text:list-item>
                <text:list-item>
                  <text:p text:style-name="P7">Administrative Appeal to Board of Zoning Appeals - $400</text:p>
                </text:list-item>
                <text:list-item>
                  <text:p text:style-name="P7">Home-Based Business Type I – No Fee</text:p>
                </text:list-item>
                <text:list-item>
                  <text:p text:style-name="P7">Home-Based Business Type 2 Conditional Use Review Permit (Zoning <text:tab/>Certificate not included) - $400</text:p>
                </text:list-item>
                <text:list-item>
                  <text:p text:style-name="P7">Wind Energy Turbine Commercial Use (Free Standing Tower or Roof/Building <text:tab/>Mount) - $100</text:p>
                </text:list-item>
                <text:list-item>
                  <text:p text:style-name="P7">Wind Energy Turbine Residential Use (Free Standing Tower or Roof /Bldg <text:tab/>Mount) - $50</text:p>
                </text:list-item>
                <text:list-item>
                  <text:p text:style-name="P7">Solar Photovoltaic System Commercial Use (Free Standing Ground or Roof <text:tab/>Mount) - $100</text:p>
                </text:list-item>
                <text:list-item>
                  <text:p text:style-name="P7">Solar Photovoltaic System Residential Use (Free Standing Ground or Roof <text:tab/>Mount) - $50</text:p>
                </text:list-item>
                <text:list-item>
                  <text:p text:style-name="P7">Zoning Resolution or Comprehensive Plan Books - $13</text:p>
                </text:list-item>
              </text:list>
            </text:list-item>
          </text:list>
        </text:list-item>
      </text:list>
      <text:p text:style-name="P2"><text:tab/> <text:s text:c="4"/>Zoning Certificate issued after work started will be charged a Double Fee</text:p>
      <text:p text:style-name="P2"/>
      <text:p text:style-name="P2">second by Seifert. Voting yes: Seifert, Pope, Horvath. Motion carried. Trustee Horvath made a motion <text:s/>to approve Eric Noderer as zoning inspector; second by Seifert. Voting yes: Seifert, Pope, Horvath. Trustee Horvath made a motion to approve Christina Fozio as zoning secretary; second by Seifert. Voting yes: Seifert, Pope, Horvath. Motion carried. </text:p>
      <text:p text:style-name="Standard"><text:span text:style-name="Default_20_Paragraph_20_Font"><text:span text:style-name="T1">TOWN HALL RENTAL:</text:span></text:span><text:span text:style-name="Default_20_Paragraph_20_Font"><text:span text:style-name="T3"> <text:s/>Trustee Seifert made a motion for the fee schedule to remain the same: charging residents $100 for the main floor of the town hall and $50 for the top floor (non-residents are not permitted to rent the town hall) with a refundable deposit of $100; town hall rest rooms only - $20 (w/ $50 deposit), gazebo/rest rooms - $20 (w/ $50 deposit), gazebo/town hall - $50 (w/ $50 deposit), gazebo only – no charge, annex - $30/meeting room (w/ $100 deposit); table/chair rentals to residents only (tables/chairs are not to leave the township) at a rate of $5/table and $1.00/chair (w/ $50 deposit); free rental of tables/chairs to residents for after-funeral gatherings (w/ $50 deposit); township </text:span></text:span><text:span text:style-name="Default_20_Paragraph_20_Font"><text:span text:style-name="T3">employees rent the town hall and table and chairs at no charge; second by Pope. Voting </text:span></text:span><text:soft-page-break/><text:span text:style-name="Default_20_Paragraph_20_Font"><text:span text:style-name="T3">yes: Seifert, Pope, Horvath. Motion carried.</text:span></text:span></text:p>
      <text:p text:style-name="Standard"><text:span text:style-name="Default_20_Paragraph_20_Font"><text:span text:style-name="T1">CEMETERY FEES:</text:span></text:span><text:span text:style-name="Default_20_Paragraph_20_Font"><text:span text:style-name="T3"> Trustee Pope stated that he contacted Bauer Funeral Home to find out the grave opening/closing fee charged by other townships. Trustee Pope made a motion to establish the grave opening/closing fees: full size internment: $800 Monday – Friday, $1000 Saturday, $1200 Sunday; infant internment: $400 Monday-Friday, $600 Saturday, $800 Sunday; ashes in an urn/vault (not to exceed 12 x 12; larger priced individually) $250 Monday-Friday, $375 Saturday, $500 Sunday; second by Seifert. Voting yes; Seifert, Pope, Horvath. Motion carried. Trustee Pope wanted to add a #7 to the cemetery list that internments must take place before 2:30 p.m. Trustee Pope made a motion to keep the foundation fees of $200 if it doesn't exceed 24x12”, $400 if it doesn't exceed 48x12” and priced at $.70/sq. inch if larger, to continue the burial policy of no burials permitted on Sundays or major holidays except at the discretion of the sexton and then at the fees quoted for the grave opening; no burials permitted outside existing designated cemeteries, burials in township cemeteries will be limited to human remains, and all internments must take place before 2:30 p.m.; second by Seifert. Voting yes: Seifert, Pope, Horvath. Motion carried. Trustee Pope made a motion for the fee schedule to be: $300 per single lot for residents or taxpayers; $800 per single lot for nonresidents non-taxpayers; limit of one four-grave lot per person; second by Seifert. Voting yes: Seifert, Pope, Horvath. Motion carried.</text:span></text:span></text:p>
      <text:p text:style-name="Standard"><text:span text:style-name="Default_20_Paragraph_20_Font"><text:span text:style-name="T1">COPIES:</text:span></text:span><text:span text:style-name="Default_20_Paragraph_20_Font"><text:span text:style-name="T3"> Trustee Horvath made a motion to keep the policy of charging $.05/page for copies made on township equipment plus the cost of mailing; an individual will receive 20 pages at no charge per year; if the copies are made on non-township equipment then the cost for the copies will be the amount charged; second by Pope. Voting yes: Seifert, Pope, Horvath, Motion carried. <text:s/></text:span></text:span></text:p>
      <text:p text:style-name="Standard"><text:span text:style-name="Default_20_Paragraph_20_Font"><text:span text:style-name="T1">MILEAGE REIMBURSEMENT: </text:span></text:span><text:span text:style-name="Default_20_Paragraph_20_Font"><text:span text:style-name="T3">Trustee Pope made a motion to keep the policy of reimbursing mileage at the current IRS rate; second by Seifert. Voting yes: Seifert, Pope, Horvath. Motion carried.</text:span></text:span></text:p>
      <text:p text:style-name="Standard"><text:span text:style-name="Default_20_Paragraph_20_Font"><text:span text:style-name="T1">2023 APPROPRIATIONS:</text:span></text:span><text:span text:style-name="Default_20_Paragraph_20_Font"><text:span text:style-name="T3"> <text:s/>Fiscal Officer Shaw stated that these are temporary appropriations to begin the year. Trustee Pope made a motion to adopt Resolution</text:span></text:span></text:p>
      <text:p text:style-name="Standard"><text:span text:style-name="Default_20_Paragraph_20_Font"><text:span text:style-name="T3">3-23 Township Temporary Appropriations; second by Horvath. Voting yes: Seifert, Pope, Horvath. Motion carried.</text:span></text:span></text:p>
      <text:p text:style-name="Standard"><text:span text:style-name="Default_20_Paragraph_20_Font"><text:span text:style-name="T1">TOWNSHIP POLICIES:</text:span></text:span><text:span text:style-name="Default_20_Paragraph_20_Font"><text:span text:style-name="T3"> The trustees received the township policies resolution prior to the meeting. Trustee Horvath made a motion to adopt Resolution 4-23 Township Policies; second by Seifert. Voting yes: Seifert, Pope, Horvath. Motion carried. </text:span></text:span></text:p>
      <text:p text:style-name="Standard"><text:span text:style-name="Default_20_Paragraph_20_Font"><text:span text:style-name="T1">PUBLIC COMMENT:</text:span></text:span><text:span text:style-name="Default_20_Paragraph_20_Font"><text:span text:style-name="T3"> There were no public comments.</text:span></text:span></text:p>
      <text:p text:style-name="Standard"><text:span text:style-name="Default_20_Paragraph_20_Font"><text:span text:style-name="T1">ADJOURN:</text:span></text:span><text:span text:style-name="Default_20_Paragraph_20_Font"><text:span text:style-name="T3"> Trustee Seifert made a motion to adjourn; second by Horvath. Voting yes: <text:s/>Seifert, Pope, Horvath. Motion carried. Meeting adjourned at 7:42 p.m.</text:span></text:span></text:p>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P4"><text:span text:style-name="Default_20_Paragraph_20_Font"><text:span text:style-name="T4">RECORDS COMMISSION ANNUAL MEETING</text:span></text:span></text:p>
      <text:p text:style-name="P4"><text:span text:style-name="Default_20_Paragraph_20_Font"><text:span text:style-name="T4">Jan. 2, 2023</text:span></text:span></text:p>
      <text:p text:style-name="P4"/>
      <text:p text:style-name="Standard"><text:span text:style-name="Default_20_Paragraph_20_Font"><text:span text:style-name="T3">Chairman Seifert and Fiscal Officer Shaw met at 7:44 p.m. Fiscal Officer Shaw stated that all records are scheduled and there are no changes to the record retention schedule. <text:s/>The meeting was adjourned at 7:46 p.m.</text:span></text:span></text:p>
      <text:p text:style-name="Standard"/>
      <text:p text:style-name="Standard"/>
      <text:p text:style-name="Standard"/>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size-complex="7pt" fo:hyphenate="false" fo:hyphenation-remain-char-count="0" fo:hyphenation-push-char-count="0"/>
    </style:style>
    <style:style style:name="Default_20_Paragraph_20_Font" style:display-name="Default Paragraph Font" style:family="text"/>
    <style:style style:name="Numbering_20_Symbols" style:display-name="Numbering Symbols" style:family="text"/>
    <style:style style:name="Balloon_20_Text_20_Char" style:display-name="Balloon Text Char" style:family="text" style:parent-style-name="Default_20_Paragraph_20_Font">
      <style:text-properties style:font-name="Tahoma" fo:font-size="8pt" style:font-size-asian="8pt" style:font-size-complex="7pt"/>
    </style:style>
    <style:style style:name="WW8Num1z0" style:family="text"/>
    <style:style style:name="WW8Num1z1" style:family="text"/>
    <style:style style:name="WW8Num1z2" style:family="text">
      <style:text-properties fo:font-weight="normal" style:font-weight-asian="normal" style:font-weight-complex="norma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_5f_CharLFO1LVL3" style:display-name="WW_CharLFO1LVL3" style:family="text">
      <style:text-properties fo:font-weight="normal" style:font-weight-asian="normal" style:font-weight-complex="norma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UANUser</meta:initial-creator>
    <dc:creator>Pam Shaw</dc:creator>
    <meta:creation-date>2021-01-14T04:24:00Z</meta:creation-date>
    <dc:date>2023-01-06T21:01:46.17</dc:date>
    <meta:print-date>2023-01-05T21:14:05.29</meta:print-date>
    <meta:editing-cycles>47</meta:editing-cycles>
    <meta:editing-duration>P2DT13H35M48S</meta:editing-duration>
    <meta:printed-by>Pam Shaw</meta:printed-by>
    <meta:document-statistic meta:table-count="0" meta:image-count="0" meta:object-count="0" meta:page-count="6" meta:paragraph-count="68" meta:word-count="2303" meta:character-count="14388"/>
    <meta:template xlink:type="simple" xlink:actuate="onRequest" xlink:title="" xlink:href="../special%20meeting%201-4-21.odt/Normal"/>
  </office:meta>
</office:document-meta>
</file>