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itle">
      <style:paragraph-properties fo:margin-left="-1in" fo:margin-right="0in" fo:text-indent="1in" style:auto-text-indent="false">
        <style:tab-stops>
          <style:tab-stop style:position="-1in"/>
        </style:tab-stops>
      </style:paragraph-properties>
    </style:style>
    <style:style style:name="P2" style:family="paragraph" style:parent-style-name="Title">
      <style:paragraph-properties fo:margin-left="-1in" fo:margin-right="0in" fo:text-indent="1in" style:auto-text-indent="false">
        <style:tab-stops>
          <style:tab-stop style:position="-1in"/>
        </style:tab-stops>
      </style:paragraph-properties>
      <style:text-properties fo:font-weight="bold" style:font-weight-asian="bold" style:font-weight-complex="bold"/>
    </style:style>
    <style:style style:name="P3" style:family="paragraph" style:parent-style-name="Subtitle">
      <style:paragraph-properties fo:margin-left="-1in" fo:margin-right="0in" fo:text-indent="1in" style:auto-text-indent="false">
        <style:tab-stops>
          <style:tab-stop style:position="-1in"/>
        </style:tab-stops>
      </style:paragraph-properties>
      <style:text-properties fo:font-weight="bold" style:font-weight-asian="bold" style:font-weight-complex="bold"/>
    </style:style>
    <style:style style:name="P4" style:family="paragraph" style:parent-style-name="Title">
      <style:paragraph-properties fo:text-align="start" style:justify-single-word="false"/>
      <style:text-properties fo:font-weight="normal" style:font-weight-asian="normal"/>
    </style:style>
    <style:style style:name="P5" style:family="paragraph" style:parent-style-name="Title">
      <style:paragraph-properties fo:text-align="start" style:justify-single-word="false"/>
    </style:style>
    <style:style style:name="P6" style:family="paragraph" style:parent-style-name="Title">
      <style:paragraph-properties fo:text-align="start" style:justify-single-word="false">
        <style:tab-stops>
          <style:tab-stop style:position="3.4063in"/>
        </style:tab-stops>
      </style:paragraph-properties>
    </style:style>
    <style:style style:name="P7" style:family="paragraph" style:parent-style-name="Title" style:master-page-name="MP0">
      <style:paragraph-properties style:page-number="auto" fo:break-before="page">
        <style:tab-stops>
          <style:tab-stop style:position="-1.7398in"/>
        </style:tab-stops>
      </style:paragraph-properties>
    </style:style>
    <style:style style:name="P8" style:family="paragraph" style:parent-style-name="Title">
      <style:paragraph-properties fo:text-align="start" style:justify-single-word="false">
        <style:tab-stops>
          <style:tab-stop style:position="3.8752in"/>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style:text-position="super 58%" fo:font-weight="normal" style:font-weight-asian="normal"/>
    </style:style>
    <style:style style:name="T11" style:family="text">
      <style:text-properties style:text-position="super 58%" fo:font-weight="normal" style:font-weight-asian="normal" style:font-weight-complex="normal"/>
    </style:style>
    <style:style style:name="T12" style:family="text">
      <style:text-properties style:text-position="super 58%"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8"/>LITCHFIELD BOARD OF TRUSTEES</text:p>
      <text:p text:style-name="P1">REGULAR MEETING</text:p>
      <text:p text:style-name="P2">October 24, 2022</text:p>
      <text:p text:style-name="P3"/>
      <text:p text:style-name="P4">The Litchfield Township Board of Trustees met in regular session on Monday,</text:p>
      <text:p text:style-name="P5"><text:span text:style-name="T1">October 24, 2022, at the Litchfield Town Hall after the requirements of the Sunshine Law were met by notification and posting. Chairman Pope called the meeting to order at </text:span><text:span text:style-name="Default_20_Paragraph_20_Font"><text:span text:style-name="T1">6:30 p.m. with Trustees Horvath and Seifert present. There was an audience of 9. All stood to recite the Pledge of Allegiance. Trustee Seifert made a motion to approve the minutes from the September 26</text:span></text:span><text:span text:style-name="Default_20_Paragraph_20_Font"><text:span text:style-name="T10">th</text:span></text:span><text:span text:style-name="Default_20_Paragraph_20_Font"><text:span text:style-name="T1"> regular meeting and the August 3</text:span></text:span><text:span text:style-name="Default_20_Paragraph_20_Font"><text:span text:style-name="T10">rd</text:span></text:span><text:span text:style-name="Default_20_Paragraph_20_Font"><text:span text:style-name="T1"> special meeting as written. Motion died for a lack of a second. Trustee Seifert made a motion to approve the minutes from the October 3</text:span></text:span><text:span text:style-name="Default_20_Paragraph_20_Font"><text:span text:style-name="T10">rd</text:span></text:span><text:span text:style-name="Default_20_Paragraph_20_Font"><text:span text:style-name="T1"> special meeting as written; second by Pope. Voting yes: Seifert, Pope, Horvath. Motion carried. Trustee Seifert made a motion to approve the minutes from the September 26</text:span></text:span><text:span text:style-name="Default_20_Paragraph_20_Font"><text:span text:style-name="T10">th</text:span></text:span><text:span text:style-name="Default_20_Paragraph_20_Font"><text:span text:style-name="T1"> regular meeting as corrected; second by Horvath. Voting yes: Seifert and Horvath. Abstaining: Pope. Motion carried. Fiscal Officer Shaw stated that there were 2 errors in the September minutes which were discovered after the meeting so she made the corrections and reprinted the last page of the minutes. Copies of this last page are available.</text:span></text:span></text:p>
      <text:p text:style-name="P5"><text:span text:style-name="Default_20_Paragraph_20_Font"><text:span text:style-name="T5">Fire and Rescue: </text:span></text:span><text:span text:style-name="Default_20_Paragraph_20_Font"><text:span text:style-name="T2"><text:s/></text:span></text:span><text:span text:style-name="Default_20_Paragraph_20_Font"><text:span text:style-name="T1">Chief Davis was called out on an emergency call so Trustee Horvath read his report: from 9/23 – 10/21 there were 25 medical emergency calls and 2 fire calls. We gave mutual aid to Chatham once for an EMS call and to Spencer once for an EMS call. We received mutual aid from Erhart twice for EMS. There was no training on September 29</text:span></text:span><text:span text:style-name="Default_20_Paragraph_20_Font"><text:span text:style-name="T10">th</text:span></text:span><text:span text:style-name="Default_20_Paragraph_20_Font"><text:span text:style-name="T1"> since it was the 5</text:span></text:span><text:span text:style-name="Default_20_Paragraph_20_Font"><text:span text:style-name="T10">th</text:span></text:span><text:span text:style-name="Default_20_Paragraph_20_Font"><text:span text:style-name="T1"> Thursday. Chief Davis held an officer meeting on October 3</text:span></text:span><text:span text:style-name="Default_20_Paragraph_20_Font"><text:span text:style-name="T10">rd</text:span></text:span><text:span text:style-name="Default_20_Paragraph_20_Font"><text:span text:style-name="T1">. Capt. Yorko held fire training on October 6</text:span></text:span><text:span text:style-name="Default_20_Paragraph_20_Font"><text:span text:style-name="T10">th</text:span></text:span><text:span text:style-name="Default_20_Paragraph_20_Font"><text:span text:style-name="T1"> on extrication. </text:span></text:span><text:span text:style-name="T3">On October 13</text:span><text:span text:style-name="Default_20_Paragraph_20_Font"><text:span text:style-name="T11">th</text:span></text:span><text:span text:style-name="Default_20_Paragraph_20_Font"><text:span text:style-name="T1">, Capt. Kean and Capt. Yorko held EMS training on patient extrication from a vehicle. Lt. Yorko held work night on October 20</text:span></text:span><text:span text:style-name="Default_20_Paragraph_20_Font"><text:span text:style-name="T10">th</text:span></text:span><text:span text:style-name="Default_20_Paragraph_20_Font"><text:span text:style-name="T1"> where apparatus and building maintenance was performed. The annual hose testing was completed and only one section of hose failed. Chief Davis reported that new phones for the squads were ordered as the old ones are 3G and going out of service. New I pads for the squads were ordered using the state EMS grant money. 41-2 had developed a leak on the tank refill valve so it was sent out for repair. While it was there, they found that the back brakes needed to be rebuilt. The department provided EMS coverage for the HS football game on Oct. 7</text:span></text:span><text:span text:style-name="Default_20_Paragraph_20_Font"><text:span text:style-name="T10">th</text:span></text:span><text:span text:style-name="Default_20_Paragraph_20_Font"><text:span text:style-name="T1">. <text:s/>An up-date on Aladtec: the department would like to go with 2 four-hour blocks (2100 – 0100 and 0100 – 0500) and ask everyone to try and sign up for 14 blocks/month. Each block would pay $10 to be on call. Trustee Horvath made a motion to approve Aladtec with the new pay blocks of $10 per on call; second by Pope. Voting yes: Seifert, Pope, Horvath. Motion carried. <text:s/>The following items are no longer needed at the fire station: 10 Metro helmets; 5 old nomex hoods; 1 set of rubber boots; 1 I pad; 1 Samsung Tabs3; 1 fire inspector kit; 1 fire investigation kit with camera and tripod. Trustee Horvath made a motion to declare the above list of items as junk to be disposed; second by Pope. Voting yes: Seifert, Pope, Horvath. Motion carried. Fiscal Officer Shaw stated that the trustees </text:span></text:span><text:soft-page-break/><text:span text:style-name="Default_20_Paragraph_20_Font"><text:span text:style-name="T1">forgot to hire the 2 new members who joined the department. Trustee Pope made a motion to hire Josh Romano and Pearl Borchert as new fire department members; second by Seifert. Voting yes: Seifert, Pope, Horvath. Motion carried. (Chief Davis arrived back to the meeting) Chief Davis stated that</text:span></text:span> <text:span text:style-name="T3">there will be a pancake breakfast and Red Cross blood drive on Nov. 6</text:span><text:span text:style-name="Default_20_Paragraph_20_Font"><text:span text:style-name="T10">th</text:span></text:span><text:span text:style-name="Default_20_Paragraph_20_Font"><text:span text:style-name="T1">. The department will be providing coverage for Halloween/Trunk or Treat on Monday, Oct. 31</text:span></text:span><text:span text:style-name="Default_20_Paragraph_20_Font"><text:span text:style-name="T10">st</text:span></text:span><text:span text:style-name="Default_20_Paragraph_20_Font"><text:span text:style-name="T1"> from 6-8 and manning the station on Election Day. Chief Davis stated that he has been working with Vickie at the Buckeye Board Office to see if they can print the IDs for our department members.</text:span></text:span></text:p>
      <text:p text:style-name="P5"><text:span text:style-name="Default_20_Paragraph_20_Font"><text:span text:style-name="T5">Roads: </text:span></text:span><text:span text:style-name="Default_20_Paragraph_20_Font"><text:span text:style-name="T2"><text:s/>Trustee Pope read the road report from 9/20 – 10/25: mowed and trimmed all township properties as needed; began fall leaf clean up; finished fourth and last round of road ditch mowing; replaced rear tires on the John Deere road mower; cut down the rest of the tree on Stone Road that LMRE cut off wires from the previous storm; trimmed trees on Jones, Richman, Beat and Branch Roads; fixed road berm on Yost Road; put salt spreader on the white dump. Trustee Pope stated that Brandon Tompkins submitted his letter of resignation. Trustee Pope stated that he had asked Brandon if he was interested in the road supervisor's job but he declined. Trustee Pope made a motion to accept Brandon Tompkins' letter of resignation; second by Horvath. Voting yes: Seifert, Pope, Horvath. Motion carried. Trustee Pope stated that Dan Dangelo is still on the payroll although he took a full-time position with ODOT. Trustee Pope made a motion to hire Art Butcher, Chris Shaw and Dave Johnson as part-time with no benefits snow plow drivers with a pay rate increase from $15/hour to $16/hour; second by Horvath. Voting yes: Seifert, Pope, Horvath. Motion carried. Trustee Pope made a motion to add Dan Dangelo to the plow driver list increasing his pay rate from $15.50/hr to $16/hr; second by Seifert. Voting yes: Seifert, Pope, Horvath. Motion carried. Trustee Pope made a motion to adopt Resolution 21-22 the purchase agreement between the county engineers and the township; second by Seifert. Voting yes: Seifert, Pope, Horvath. Motion carried. <text:s/></text:span></text:span></text:p>
      <text:p text:style-name="P5"><text:span text:style-name="Default_20_Paragraph_20_Font"><text:span text:style-name="T5">Police:</text:span></text:span><text:span text:style-name="Default_20_Paragraph_20_Font"><text:span text:style-name="T2"> For the month of September: days worked: 18; hours worked: 74.5; miles driven: 884; calls/complaints investigated: 16; police/fire personnel assisted: 8/4; citizens assisted: 17; suspicious people/vehicles checked: 1/1; business checks: 63; traffic stops: 4; traffic citations issued: 0; traffic warnings issued: 4; arrests: 0. Traffic warnings: speed: 2; stop sign: 1; golf cart on the roadway: 1. Trustee Seifert stated that he would check to see if a deputy is available to provide coverage on Trick or Treat night. <text:s/></text:span></text:span></text:p>
      <text:p text:style-name="Standard"><text:span text:style-name="Default_20_Paragraph_20_Font"><text:span text:style-name="T6">Town Hall: </text:span></text:span><text:span text:style-name="Default_20_Paragraph_20_Font"><text:span text:style-name="T8"><text:s/>Patti read the report for September: </text:span></text:span><text:span text:style-name="Default_20_Paragraph_20_Font"><text:span text:style-name="T9">town hall used for 4 meetings and 7 times by groups; there was 1 town hall rental for $100 and 3 table/chair rentals 2 at no charge and 1 for $16; opening and closing of buildings; cleaning after events; defrosted freezer and cleaned at the town hall; cleaned table and chairs for rentals; met Sampsel for electrical install at the town hall; met fire inspector to examine the buildings – they passed; met Rockwood Floors with Trustee Seifert at the town hall; purchased HVAC filters for buildings, dated and installed; purchased 6-volt batteries, dated and installed in the exit sign; turned outside water off at town hall for the winter, stored hose; final </text:span></text:span><text:soft-page-break/><text:span text:style-name="Default_20_Paragraph_20_Font"><text:span text:style-name="T9">weeding of flower beds for the fall; scraping and painting town hall wall anchors; removed old septic fencing; monthly annex generator test; total hours – 40.75. <text:s/>Patti thanked Trustee Seifert for opening the gate for Rescue Painting, Brandon and Jim for storing the annex AC unit and Jim for removing the old fence. Patti stated that the pine tree in the circle park is dying and should be taken down. Patti will be decorating the town hall for Christmas after Thanksgiving and will be contacting Gene's to check the furnaces at the fire department, annex and museum. Trustee Seifert stated that he and Patti met with the flooring company for the new tile floor for the town hall. Trustee Horvath asked how many quotes Trustee Seifert obtained for the tiling and stated that he should try to obtain at least 2 or 3 quotes. Fiscal Officer Shaw stated that the Buckeye School Treasurer complimented the decorations and the cleanliness of the town hall. Fiscal Officer Shaw stated that the December trustee meeting date needs to be changed and a date chosen for the January Organization Meeting. Trustee Pope made a motion to move the Dec. 26</text:span></text:span><text:span text:style-name="Default_20_Paragraph_20_Font"><text:span text:style-name="T12">th</text:span></text:span><text:span text:style-name="Default_20_Paragraph_20_Font"><text:span text:style-name="T9"> trustee meeting to December 27</text:span></text:span><text:span text:style-name="Default_20_Paragraph_20_Font"><text:span text:style-name="T12">th</text:span></text:span><text:span text:style-name="Default_20_Paragraph_20_Font"><text:span text:style-name="T9"> at 6:30 at the town hall; second by Horvath. Voting yes: Seifert, Pope, Horvath. Motion carried. Trustee Horvath made a motion to hold the January Organization/Appropriation Meeting on Monday, January 2, 2023 at 6:30 p.m. at the town hall; second by Pope. Voting yes: Seifert, Pope, Horvath. Motion carried.</text:span></text:span></text:p>
      <text:p text:style-name="Standard"><text:span text:style-name="Default_20_Paragraph_20_Font"><text:span text:style-name="T6">Historical Building/Museum</text:span></text:span><text:span text:style-name="Default_20_Paragraph_20_Font"><text:span text:style-name="T7">: </text:span></text:span><text:span text:style-name="Default_20_Paragraph_20_Font"><text:span text:style-name="T9"><text:s/>Melissa Clifford asked if the road crew could build up the soil in the corner of the building to redirect the water away from there. Trustee Pope stated that he would speak to her about it. Melissa stated that the dehumidifier needs to be centrally located in the museum basement so a new outlet is needed. Trustee Pope asked if the items found by Scott Power which he brought to the September meeting should be displayed in the museum. Trustees Horvath and Seifert stated that they should be displayed there. </text:span></text:span></text:p>
      <text:p text:style-name="P8"><text:span text:style-name="Default_20_Paragraph_20_Font"><text:span text:style-name="T5">Cemetery and Park:</text:span></text:span><text:span text:style-name="Default_20_Paragraph_20_Font"><text:span text:style-name="T2"> <text:s/>Trustee Pope submitted the report for 9/20 to 10/25: 2 funerals; 2 lots sold; 2 inquiries; poured footer base; dug up tablet monument and made 2 bases; set tablets in the bases; sprayed monuments at Crow Cemetery; cleaned cemetery barn to prepare for winter; dug up and raised plot markers on the west section; aerated at the circle park, historical building, fire station, Main Cemetery and Crow Cemetery. Trustee Pope stated that Jack submitted his letter of resignation. Trustee Pope made a motion to accept Jack Ringstmeier's resignation; second by Horvath. Voting yes: Seifert, Pope, Horvath. Motion carried. Trustee Horvath stated that the Medina County Park District have begun working on the walking trail park on Rt. 83 with a completion date at the end of the year. The trustees signed 2 cemetery deeds. </text:span></text:span></text:p>
      <text:p text:style-name="P6"><text:span text:style-name="Default_20_Paragraph_20_Font"><text:span text:style-name="T5">Zoning: </text:span></text:span><text:span text:style-name="Default_20_Paragraph_20_Font"><text:span text:style-name="T2"><text:s text:c="2"/>ZI Noderer's report for September: site visits: 8; meetings attended: 2 (trustee; ZC); <text:s/>miles driven: 153; zoning certificates issued: deck: 2 (1 at no fee); accessory building: 3; covered deck: 1; accessory building with porch: 1; above ground pool: 1; in ground pool: 1; commercial storage: 1. Site plan application: 1; <text:s/>AG statement: 1 horse barn. Lot split/combo: 8676 Norwalk – split 10.5421 to Lot A 3.011, Lot B 3.0129 Lot C 4.5182 (commercial district lots); 8383 Branch – lot split and combinations resulting in 5 lots – Lot A 26.5306 (rear lot), Lot B 3.0015, Lot C 4.7676, Lot D (Beat Rd) 5.2798, </text:span></text:span><text:soft-page-break/><text:span text:style-name="Default_20_Paragraph_20_Font"><text:span text:style-name="T2">Lot E (Beat Rd) (rear lot) 10.4814, Lot F combination of existing 3.1652 original 8383 Branch residence lot plus Lot C resulting in new 7.9328 ac lot (residential district lot). Zoning violations:</text:span></text:span><text:span text:style-name="Default_20_Paragraph_20_Font"><text:span text:style-name="T1"> 8600 Branch – dwelling w/o septic system occupied by tenant in violation of Sec 206.04; health department letter – referred to MCHD; 9045 Norwalk – violation section 216/ORC 505.87 – non-compliance; 9348 Brooker St – 10 vehicles on 2 lots (same owner). Owner stated that he had titles for all vehicles and he will begin removing the junk vehicles. Trustee Horvath and ZI Noderer will meet with the owner of 9045 Norwalk Rd. Trustee Horvath and ZI Noderer met with Asst. Prosecutor Lyons to begin putting together a noise ordinance. When it is completed, all 3 trustees will receive a draft copy of the ordinance. </text:span></text:span></text:p>
      <text:p text:style-name="P6"><text:span text:style-name="Default_20_Paragraph_20_Font"><text:span text:style-name="T5">Fiscal Officer:</text:span></text:span><text:span text:style-name="Default_20_Paragraph_20_Font"><text:span text:style-name="T1"> Fiscal Officer Shaw stated that the trustees received their monthly reports and signed the bank reconciliation statement. Fiscal Officer Shaw stated that the OTA Conference will be held again in January. Trustee Pope made a motion to allow the trustees, fiscal officer, zoning inspector, fire chief, zoning personnel, and road supervisor to attend the OTA Winter Conference for training with mileage, hotel, meals and registration fee paid by the township; second by Seifert. Voting yes: Seifert, Pope, <text:s/>Horvath. Motion carried. R.L.C.W.A. sent a notice that it is time for the township to appoint a representative to the water board. Trustee Pope has been the representative. Trustee Horvath asked if anyone else was interested in the position. No one expressed an interest. Trustee Horvath made a motion to adopt Resolution 22-22 appointing Michael Pope as Litchfield Township's representative to the RLCWA board; second by Seifert. Voting yes: Seifert and Horvath. Abstaining: Pope. Motion carried. </text:span></text:span></text:p>
      <text:p text:style-name="P5"><text:span text:style-name="Default_20_Paragraph_20_Font"><text:span text:style-name="T5">O</text:span></text:span><text:span text:style-name="Default_20_Paragraph_20_Font"><text:span text:style-name="T4">ld Business:</text:span></text:span><text:span text:style-name="Default_20_Paragraph_20_Font"><text:span text:style-name="T1"> <text:s/>Trustee Horvath stated that Todd Jackson, President of Medina Fiber, will be present at the November meeting. Trustee Pope stated that at the October meeting Trustees Horvath and Seifert decided not sign off on the insurance for the cemetery damages. Trustee Pope stated that he contacted a 2</text:span></text:span><text:span text:style-name="Default_20_Paragraph_20_Font"><text:span text:style-name="T10">nd</text:span></text:span><text:span text:style-name="Default_20_Paragraph_20_Font"><text:span text:style-name="T1"> company to do the masonry work but still has not booked anyone to do the work but the insurance company has been contacting him to close the account. Trustee Horvath stated that if the trustees sign to close out the account and the brick work is higher than the original company's quote then the township would have received less money from the insurance company. <text:s/></text:span></text:span></text:p>
      <text:p text:style-name="P5"><text:span text:style-name="Default_20_Paragraph_20_Font"><text:span text:style-name="T4">New Business:</text:span></text:span><text:span text:style-name="Default_20_Paragraph_20_Font"><text:span text:style-name="T1"> There was no new business.</text:span></text:span></text:p>
      <text:p text:style-name="P5"><text:span text:style-name="Default_20_Paragraph_20_Font"><text:span text:style-name="T4">Public Comment:</text:span></text:span> <text:span text:style-name="Default_20_Paragraph_20_Font"><text:span text:style-name="T1"><text:s/>A resident stated that the back of the Heberlein building is falling down; Trustee Horvath stated that he is working on that issue. Melissa stated that she has been attending the Buckeye Facility Committee meetings. Chief Davis asked about the “X” marked on Yost Rd. Trustee Pope stated that the township did not place it there but did put cold patch on the culvert cut and then rolled it down. Chief Davis asked it the items found by Scott Powers are being given to the Historical Society or are on loan. Trustee Pope stated that they are on loan to the museum. </text:span></text:span></text:p>
      <text:p text:style-name="P4">Trustee Pope made a motion to approve Purchase Orders 42-22 to 45-22 and Blanket Certificates 69-22 to 70-22 and authorize payment of vouchers 29623 – 29688; second by Seifert. Voting yes: Seifert, Pope, Horvath. Motion carried. <text:s/></text:p>
      <text:p text:style-name="P5"><text:soft-page-break/><text:span text:style-name="Default_20_Paragraph_20_Font"><text:span text:style-name="T2">Trustee Pope made a motion to adjourn; second by Seifert. Voting yes: Seifert, Pope, Horvath. Motion carried. Meeting adjourned at 7:56 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left="0in" fo:margin-right="-0.5626in" fo:hyphenation-ladder-count="no-limit" fo:text-indent="0in" style:auto-text-indent="false"/>
      <style:text-properties fo:font-size="14pt" style:font-size-asian="14pt" style:font-size-complex="10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in" fo:margin-right="-0.5626in" fo:hyphenation-ladder-count="no-limit" fo:text-indent="0in" style:auto-text-indent="false" fo:keep-with-next="always"/>
      <style:text-properties fo:font-size="14pt" fo:font-weight="bold" style:font-size-asian="14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9in" fo:margin-bottom="0.789in" fo:margin-left="0.789in" fo:margin-right="0.78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LITCHFIELD BOARD OF TRUSTEES</dc:title>
    <meta:initial-creator>jeff shaw</meta:initial-creator>
    <dc:creator>Pam Shaw</dc:creator>
    <meta:creation-date>2013-02-15T20:22:00Z</meta:creation-date>
    <dc:date>2022-11-14T22:02:38.10</dc:date>
    <meta:print-date>2022-11-14T21:21:42.78</meta:print-date>
    <meta:editing-cycles>538</meta:editing-cycles>
    <meta:editing-duration>P2DT5H41M26S</meta:editing-duration>
    <meta:printed-by>Pam Shaw</meta:printed-by>
    <meta:document-statistic meta:table-count="0" meta:image-count="0" meta:object-count="0" meta:page-count="5" meta:paragraph-count="18" meta:word-count="2289" meta:character-count="13588"/>
    <meta:template xlink:type="simple" xlink:actuate="onRequest" xlink:title="" xlink:href="../LITCHFIELD%20BOARD%20OF%20TRUSTEES%207-25-22.odt/Normal"/>
  </office:meta>
</office:document-meta>
</file>