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CHFIELD BOARD OF TRUSTEES</text:p>
      <text:p text:style-name="P1">SPECIAL MEETING</text:p>
      <text:p text:style-name="P1">August 11, 2022</text:p>
      <text:p text:style-name="P1"/>
      <text:p text:style-name="Standard"><text:span text:style-name="Default_20_Paragraph_20_Font"><text:span text:style-name="T1">The Litchfield Township Board of Trustees met in Special Session on Thursday, August 11, 2022, at the Litchfield Town Hall after the requirements of the Sunshine Law were met by notification and posting. The meeting was called to order by Chairman Pope at 4:00 p.m. with Trustees Seifert and Horvath present. There was no one in the audience. The board stood for the Pledge of Allegiance. Fiscal Officer Shaw was not present; Trustee Pope took the minutes. The </text:span></text:span><text:span text:style-name="Default_20_Paragraph_20_Font"><text:span text:style-name="T2">Gazette</text:span></text:span><text:span text:style-name="Default_20_Paragraph_20_Font"><text:span text:style-name="T1"> had been notified of the meeting. The purpose of the meeting was to close Yost Rd. for #2 culvert repair and an additional new culvert (#3) installation. <text:s/>Trustee Pope made a motion to close Yost Rd. from Rt. 18 to Crow Rd. from August 15-19 for culvert repair and installation; second by Seifert. Voting yes: Seifert, Pope, Horvath. Motion carried. Trustee Pope stated that he would contact the fire department and the county. Trustee Pope made a motion to adjourn; second by Seifert. Voting yes: Seifert, Pope, Horvath. Motion carried. Meeting adjourned at 4:03 p.m.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m Shaw</meta:initial-creator>
    <dc:creator>Pam Shaw</dc:creator>
    <meta:creation-date>2022-03-23T21:07:00Z</meta:creation-date>
    <dc:date>2022-08-17T15:14:58.01</dc:date>
    <meta:editing-cycles>24</meta:editing-cycles>
    <meta:editing-duration>PT8H30M53S</meta:editing-duration>
    <meta:printed-by>Pam Shaw</meta:printed-by>
    <meta:print-date>2022-07-18T16:26:57.73</meta:print-date>
    <meta:document-statistic meta:table-count="0" meta:image-count="0" meta:object-count="0" meta:page-count="1" meta:paragraph-count="4" meta:word-count="183" meta:character-count="1098"/>
    <meta:template xlink:type="simple" xlink:actuate="onRequest" xlink:title="" xlink:href="../special%20meeting%203-14-22.odt/Normal"/>
  </office:meta>
</office:document-meta>
</file>