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CHFIELD BOARD OF TRUSTEES</text:p>
      <text:p text:style-name="P1">SPECIAL MEETING</text:p>
      <text:p text:style-name="P1">July 14, 2022</text:p>
      <text:p text:style-name="P1"/>
      <text:p text:style-name="Standard"><text:span text:style-name="Default_20_Paragraph_20_Font"><text:span text:style-name="T1">The Litchfield Township Board of Trustees met in Special Session on Thursday, July 14, 2022, at the MC Prosecutor's Office after the requirements of the Sunshine Law were met by notification and posting. The meeting was called to order by Chairman Pope at 3:00 p.m. with Trustees Seifert and Horvath present. There was no one in the audience. Fiscal Officer Shaw was not present; Trustee Pope took the minutes. The purpose of the meeting was to go into executive session with Asst. Prosecutors Karris and Lyons. <text:s/>Trustee Pope made a motion to go into executive session at 3:02 with Asst. Prosecutors Karris and Lyons to discuss the transfer of interest in real property; second by Seifert. Voting yes: Seifert, Pope, Horvath. Motion carried. Trustee Pope made a motion to end the executive session and reconvene the regular meeting at 4:12; second by Horvath. Voting yes: Seifert, Pope, Horvath. Motion carried.</text:span></text:span></text:p>
      <text:p text:style-name="Standard"><text:span text:style-name="Default_20_Paragraph_20_Font"><text:span text:style-name="T1">Trustee Horvath made a motion to adjourn; second by Seifert. Voting yes: Seifert, Pope, Horvath. Motion carried. Meeting adjourned at 4:13 p.m.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m Shaw</meta:initial-creator>
    <dc:creator>Pam Shaw</dc:creator>
    <meta:creation-date>2022-03-23T21:07:00Z</meta:creation-date>
    <dc:date>2022-07-23T20:15:47.14</dc:date>
    <meta:editing-cycles>23</meta:editing-cycles>
    <meta:editing-duration>PT8H12M29S</meta:editing-duration>
    <meta:printed-by>Pam Shaw</meta:printed-by>
    <meta:print-date>2022-07-18T16:26:57.73</meta:print-date>
    <meta:document-statistic meta:table-count="0" meta:image-count="0" meta:object-count="0" meta:page-count="1" meta:paragraph-count="5" meta:word-count="181" meta:character-count="1113"/>
    <meta:template xlink:type="simple" xlink:actuate="onRequest" xlink:title="" xlink:href="../special%20meeting%203-14-22.odt/Normal"/>
  </office:meta>
</office:document-meta>
</file>