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Arial Unicode MS'" style:font-family-generic="system"/>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Title">
      <style:paragraph-properties fo:margin-left="-1in" fo:margin-right="0in" fo:text-indent="1in" style:auto-text-indent="false">
        <style:tab-stops>
          <style:tab-stop style:position="-1in"/>
        </style:tab-stops>
      </style:paragraph-properties>
    </style:style>
    <style:style style:name="P2" style:family="paragraph" style:parent-style-name="Title">
      <style:paragraph-properties fo:margin-left="-1in" fo:margin-right="0in" fo:text-indent="1in" style:auto-text-indent="false">
        <style:tab-stops>
          <style:tab-stop style:position="-1in"/>
        </style:tab-stops>
      </style:paragraph-properties>
      <style:text-properties style:font-weight-complex="bold"/>
    </style:style>
    <style:style style:name="P3" style:family="paragraph" style:parent-style-name="Subtitle">
      <style:paragraph-properties fo:margin-left="-1in" fo:margin-right="0in" fo:text-indent="1in" style:auto-text-indent="false">
        <style:tab-stops>
          <style:tab-stop style:position="-1in"/>
        </style:tab-stops>
      </style:paragraph-properties>
      <style:text-properties fo:font-weight="bold" style:font-weight-asian="bold" style:font-weight-complex="bold"/>
    </style:style>
    <style:style style:name="P4" style:family="paragraph" style:parent-style-name="Title">
      <style:paragraph-properties fo:text-align="start" style:justify-single-word="false"/>
      <style:text-properties fo:font-weight="normal" style:font-weight-asian="normal"/>
    </style:style>
    <style:style style:name="P5" style:family="paragraph" style:parent-style-name="Title">
      <style:paragraph-properties fo:text-align="start" style:justify-single-word="false"/>
    </style:style>
    <style:style style:name="P6" style:family="paragraph" style:parent-style-name="Title">
      <style:paragraph-properties fo:text-align="start" style:justify-single-word="false">
        <style:tab-stops>
          <style:tab-stop style:position="3.8752in"/>
        </style:tab-stops>
      </style:paragraph-properties>
    </style:style>
    <style:style style:name="P7" style:family="paragraph" style:parent-style-name="Title">
      <style:paragraph-properties fo:text-align="start" style:justify-single-word="false">
        <style:tab-stops>
          <style:tab-stop style:position="3.4063in"/>
        </style:tab-stops>
      </style:paragraph-properties>
    </style:style>
    <style:style style:name="P8" style:family="paragraph" style:parent-style-name="Title" style:master-page-name="MP0">
      <style:paragraph-properties style:page-number="auto" fo:break-before="page">
        <style:tab-stops>
          <style:tab-stop style:position="-1.7398in"/>
        </style:tab-stops>
      </style:paragraph-properties>
    </style:style>
    <style:style style:name="P9" style:family="paragraph" style:parent-style-name="Title">
      <style:paragraph-properties fo:text-align="start" style:justify-single-word="false"/>
    </style:style>
    <style:style style:name="T1" style:family="text">
      <style:text-properties fo:font-weight="normal" style:font-weight-asian="normal"/>
    </style:style>
    <style:style style:name="T2" style:family="text">
      <style:text-properties fo:font-weight="normal" style:font-weight-asian="normal" style:font-weight-complex="bold"/>
    </style:style>
    <style:style style:name="T3" style:family="text">
      <style:text-properties style:text-position="super 64%" fo:font-weight="normal" style:font-weight-asian="normal"/>
    </style:style>
    <style:style style:name="T4" style:family="text">
      <style:text-properties style:text-underline-style="solid" style:text-underline-width="auto" style:text-underline-color="font-color" style:text-underline-mode="continuous" style:text-overline-mode="continuous" style:text-line-through-mode="continuous"/>
    </style:style>
    <style:style style:name="T5"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6"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7"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font-weight-complex="bold"/>
    </style:style>
    <style:style style:name="T8" style:family="text">
      <style:text-properties fo:font-size="14pt" style:font-size-asian="14pt" style:font-size-complex="14pt"/>
    </style:style>
    <style:style style:name="T9" style:family="text">
      <style:text-properties fo:font-size="14pt" style:font-size-asian="14pt" style:font-size-complex="14pt" style:font-weight-complex="bold"/>
    </style:style>
    <style:style style:name="T10" style:family="text">
      <style:text-properties style:text-position="super 58%" fo:font-weight="normal" style:font-weight-asian="normal"/>
    </style:style>
    <style:style style:name="T11" style:family="text">
      <style:text-properties style:text-position="super 58%" fo:font-weight="normal" style:font-weight-asian="normal" style:font-weight-complex="bold"/>
    </style:style>
    <style:style style:name="T12" style:family="text">
      <style:text-properties fo:font-style="italic" fo:font-weight="normal" style:font-style-asian="italic" style:font-weight-asian="normal"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8"/>LITCHFIELD BOARD OF TRUSTEES</text:p>
      <text:p text:style-name="P1">REGULAR MEETING</text:p>
      <text:p text:style-name="P2">February 27, 2023</text:p>
      <text:p text:style-name="P3"/>
      <text:p text:style-name="P4">The Litchfield Township Board of Trustees met in regular session on Monday,</text:p>
      <text:p text:style-name="P5"><text:span text:style-name="Default_20_Paragraph_20_Font"><text:span text:style-name="T1">February 27, 2023, at the Litchfield Town Hall after the requirements of the Sunshine Law were met by notification and posting. Chairman Seifert called the meeting to order at 6:30 p.m. with Trustees Horvath and Pope present. There was an audience of 16. All stood to recite the Pledge of Allegiance. Trustee Pope made a motion to approve the minutes from the January 23</text:span></text:span><text:span text:style-name="Default_20_Paragraph_20_Font"><text:span text:style-name="T10">rd</text:span></text:span><text:span text:style-name="Default_20_Paragraph_20_Font"><text:span text:style-name="T3"> </text:span></text:span><text:span text:style-name="Default_20_Paragraph_20_Font"><text:span text:style-name="T1">regular meeting and the January 28</text:span></text:span><text:span text:style-name="Default_20_Paragraph_20_Font"><text:span text:style-name="T10">th</text:span></text:span><text:span text:style-name="Default_20_Paragraph_20_Font"><text:span text:style-name="T1"> special meeting as written; second by Horvath. Voting yes: Seifert, Pope, Horvath. Motion carried. <text:s/></text:span></text:span></text:p>
      <text:p text:style-name="P5"><text:span text:style-name="Default_20_Paragraph_20_Font"><text:span text:style-name="T1">Chief Davis stated that Elyana Metter is joining our fire department. Elyana was in the MCCC Fire program, is a Firefighter 2 and an EMT Basic. Trustee Horvath made a motion to suspend the meeting for 10 minutes at 6:37 to celebrate our newest member to the department; second by Seifert. Voting yes: Seifert, Pope, Horvath. Motion carried. Trustee Seifert made a motion to reconvene the regular meeting at 6:47; second by Pope. Voting yes: Seifert, Pope, Horvath. Motion carried. Trustee Horvath made a motion to hire Elyana Metter as a member of the Litchfield Fire and Rescue Department; second by Pope. Voting yes: Seifert, Pope, Horvath. Motion carried. <text:s/></text:span></text:span></text:p>
      <text:p text:style-name="P5"><text:span text:style-name="Default_20_Paragraph_20_Font"><text:span text:style-name="T5">Fire and Rescue: </text:span></text:span><text:span text:style-name="Default_20_Paragraph_20_Font"><text:span text:style-name="T2"><text:s/></text:span></text:span><text:span text:style-name="Default_20_Paragraph_20_Font"><text:span text:style-name="T1">Chief Davis' report: from 1/20 – 2/24 there were 28 medical emergency calls and 10 fire calls. We gave mutual aid to Chatham 4x for EMS calls, Spencer 2x for EMS calls, Erhart 1x for an EMS call, Valley City 1x for a structure fire and Wellington 2x for structure fires. We received mutual aid from Grafton 1x for an EMS call and 1x from Erhart for a MVC. Chief Davis stated that there was no Fire Association meeting on Jan. 26</text:span></text:span><text:span text:style-name="Default_20_Paragraph_20_Font"><text:span text:style-name="T10">th</text:span></text:span><text:span text:style-name="Default_20_Paragraph_20_Font"><text:span text:style-name="T1">. On Feb. 2</text:span></text:span><text:span text:style-name="Default_20_Paragraph_20_Font"><text:span text:style-name="T10">nd</text:span></text:span><text:span text:style-name="Default_20_Paragraph_20_Font"><text:span text:style-name="T1">, Chief Davis, Lt. Yorko and Lt. Keck held training for the department on the new Aladtec scheduling. Chief Davis stated that the system is up and running and working out well so far. Chief Davis held the monthly officers' meeting on Feb. 6</text:span></text:span><text:span text:style-name="Default_20_Paragraph_20_Font"><text:span text:style-name="T3">th</text:span></text:span><text:span text:style-name="Default_20_Paragraph_20_Font"><text:span text:style-name="T1">. Litchfield hosted the MC Chiefs meeting at our station on Feb. 8</text:span></text:span><text:span text:style-name="Default_20_Paragraph_20_Font"><text:span text:style-name="T10">th</text:span></text:span><text:span text:style-name="Default_20_Paragraph_20_Font"><text:span text:style-name="T1">. Asst. Chief Yorko held fire training on automobile extrication on Feb. 9</text:span></text:span><text:span text:style-name="Default_20_Paragraph_20_Font"><text:span text:style-name="T10">th</text:span></text:span><text:span text:style-name="Default_20_Paragraph_20_Font"><text:span text:style-name="T1">. On Feb. 16</text:span></text:span><text:span text:style-name="Default_20_Paragraph_20_Font"><text:span text:style-name="T3">th</text:span></text:span><text:span text:style-name="Default_20_Paragraph_20_Font"><text:span text:style-name="T1">, AC Yorko and Lt. Yorko held work night where building and apparatus maintenance was performed. VP Grega held the monthly Fire Association meeting on Feb. 23</text:span></text:span><text:span text:style-name="Default_20_Paragraph_20_Font"><text:span text:style-name="T10">rd</text:span></text:span><text:span text:style-name="Default_20_Paragraph_20_Font"><text:span text:style-name="T1"> where they voted to again sponsor a little league team and to pay for the food for John Kruggel's and Pam Kean's retirement party on Thurs., May 25</text:span></text:span><text:span text:style-name="Default_20_Paragraph_20_Font"><text:span text:style-name="T10">th</text:span></text:span><text:span text:style-name="Default_20_Paragraph_20_Font"><text:span text:style-name="T1">. The Fire Association will sponsor the ice cream social on July 14</text:span></text:span><text:span text:style-name="Default_20_Paragraph_20_Font"><text:span text:style-name="T10">th</text:span></text:span><text:span text:style-name="Default_20_Paragraph_20_Font"><text:span text:style-name="T1">. Chief Davis stated that Wayne Doors came out to the station to do a preventative maintenance on the bay doors. Chief Davis stated that 41-2 was involved in a collision on the scene of an MVC. It needed to be repositioned and one of the doors, which had been left opened, hit on the corner of the squad. Chief Davis contacted Trustee Horvath and our insurance company; quotes for repairs are being obtained. Chief Davis stated that he would like to change from EMS Charts to ESO for our NFIRS and fire inspection modules. ESO would allow the department to complete our EMS and NFIRS at the same time. Trustee Horvath made a </text:span></text:span><text:soft-page-break/><text:span text:style-name="Default_20_Paragraph_20_Font"><text:span text:style-name="T1">motion to approve $3325 for the ESO contract; second by Pope. Voting yes: Seifert, Pope, Horvath. Motion carried. Chief Davis stated that Pam Kean officially retired from the department on Feb. 28</text:span></text:span><text:span text:style-name="Default_20_Paragraph_20_Font"><text:span text:style-name="T10">th</text:span></text:span><text:span text:style-name="Default_20_Paragraph_20_Font"><text:span text:style-name="T1"> – she will be greatly missed. The Cat floor scrubber approved at the Jan. meeting arrived. Chief Davis stated that Lt. Yorko has 2 grants in the works; 1 for a hose roller and a thermal imaging camera through First Energy and the other one for 2 sets of turnout gear through LMRE. Trustee Seifert thanked Lt. Yorko for all her work on the grants. Two people interested in joining the department have been interviewed; one is a FF2/EMTB and the other is a FF1/EMTA. Chief Davis stated that Jason Carsky has finished with the closet that was added in the meeting room; Jason did an excellent job. Asst. Chief Yorko and Lt. Yorko purchased a shelf unit to add to the ice maker room at the station and department members have been rearranging and cleaning <text:s/>to empty out as much as possible from the storage room. There are a few items that are no longer needed at the station. Trustee Horvath made a motion to declare 4 blue folding chairs, 6 green chairs, 6 gray chairs and a coffee maker as junk to be discarded; second by Seifert. Voting yes: Seifert, Pope, Horvath. Motion carried. Chief Davis stated that Federal Siren sent their annual maintenance contract. Trustee Horvath made a motion to approve $3325 for the warning siren maintenance agreement with Federal Siren; second by Pope. Voting yes: Seifert, Pope, Horvath. Motion carried. Chief Davis stated that MC Sheriff Grice is planning on shutting down the UHF system once it breaks; some of our sirens will need to be up-dated at that time to digital. Chief Davis stated that Sheriff Grice arrived at a recent bad MVC accident something previous sheriffs did not do; Sheriff Grice has been very supportive of the fire department. Some of our department members met with the County Incident Stress Debriefing Team after that accident. Chief Davis stated that he was contacted by a clinical pharmacist who would like to hold a free flu vaccine clinic in the fall. Trustee Horvath stated that this would be a good idea. Trustee Seifert stated that Oct. might be a good month for it. </text:span></text:span></text:p>
      <text:p text:style-name="P5"><text:span text:style-name="Default_20_Paragraph_20_Font"><text:span text:style-name="T5">Roads: </text:span></text:span><text:span text:style-name="Default_20_Paragraph_20_Font"><text:span text:style-name="T2"><text:s/>Trustee Seifert read the road report from 1/21 – 2/24: washed all equipment; replaced shoes on the plow on the white truck; replaced a mailbox on Stone and Shank; fixed the fence at the town hall; ordered road salt; salt delivered; red dump truck taken to General Maintenance for engine light; cut down tree in the park and on Yost, Shank, Stone, Branch and Erhart Roads; right-a-way clearing on Branch Rd; filled in pot holes on Stone, Jones and Richman Roads; replaced 2007 pick-up truck's passenger side rear tail light; cleaned out driveway culvert pipe on Jones Rd. and ditch pipe on Yost Rd. to prevent roadway flooding; plowed and salted roads. At the Jan. 28</text:span></text:span><text:span text:style-name="Default_20_Paragraph_20_Font"><text:span text:style-name="T11">th</text:span></text:span><text:span text:style-name="Default_20_Paragraph_20_Font"><text:span text:style-name="T2"> special meeting, the trustees decided to pave Yost Rd. Since the township will be using American Rescue Plan funds a resolution needed to be adopted. Trustee Seifert made a motion to adopt Resolution 6-23 to use ARPA funds in the amount of $222,892.48 for paving and repair of Yost, Jones and Stone Roads; second by Pope. Voting yes: Seifert, Pope, Horvath. Motion carried. Trustee Pope made a motion to accept Melway Paving for $167,758.50 for Jones and Stone Rds; second by Seifert. Voting yes: Seifert, Pope, Horvath. Motion carried. Trustee Pope stated that Crossroad's bid for paving of Jones and Stone Roads was $174,279.50. Trustee Pope stated that he spoke with Dan Becker in September and </text:span></text:span><text:soft-page-break/><text:span text:style-name="Default_20_Paragraph_20_Font"><text:span text:style-name="T2">showed him pictures of Jones Rd. and Dan suggested doing crack sealing before chip sealing the road. Trustee Seifert stated that he obtain quotes for crack sealing from GT Contracting: Jones Rd - $12,800; Stone Rd - $10,500; Shank Rd - $6,700 and Young Seal Coating: Jones Rd - $33,000; Jones Rd – no $ amount given. Trustee Seifert stated that the township needs to be more creative in prolonging the life of the roads. Trustee Horvath stated that the trustees should do crack sealing to get a few more years out of the roads and suggested doing it on Jones Rd. first to see if it works. Trustee Seifert made a motion to hire GT Contracting to crack seal Jones Rd for $12,800; second by Pope. Voting yes: Seifert, Pope, Horvath. Motion carried. Trustee Seifert stated that he checked on prices for an excavator to use for roads and for digging graves. The 4 quotes were: John Deere - $79,142.67; Yanmer - $83,830; Bobcat - $65,116.59; Kobota - $78,271.17. Trustee Seifert stated that Bobcat looks like the best option for the price. Trustee Seifert stated that an excavator is needed to deal with the issues with our ditches and there is ARPA funds and OPWC money this year to use for road paving projects. Trustee Pope stated that the engineers have said that roads are only as good as your ditches. Trustee Pope stated that in the past when the township worked on the ditches, the ditches were pushed back to give the roads more of a berm. Trustee Horvath stated that he disagrees citing the fact that the township recently lost a road levy and doesn't think the township should spend money on equipment that would only be used a few times a year. Trustee Horvath stated that he thinks it's ridiculous and not a good idea; he thought renting an excavator for a few weeks for $3,000/week was a good idea. Trustee Pope stated that he did not think it was a foolish idea and that we now have a road crew member who can run the equipment. Trustee Pope stated that the trustees should be spending the money from taxes, can now use ARPA money for road repairs, did not spend any money last year fixing roads because the bids came in too high and there is now money in the road funds to buy new road equipment. Trustee Seifert stated that it is less expensive to buy equipment for the ditches than to pave the roads. Trustee Seifert stated that there is a need for the road paving to last longer which would be helped by cleaning out ditches and doing culvert work. Mike Roth stated that he agrees with Trustee Horvath to rent an excavator for 8 weeks in the summer which would be less expensive than purchasing one. Mike stated that the equipment should be rented until the fire station is paid off and then use the loan payment money for road equipment. Mike stated that the money should be kept in the road fund for future work. Trustee Pope stated that he has been looking to purchase an excavator for years. Trustee Seifert stated that when the fire station is paid off, the loan money could maybe be used towards a new road garage. Chief Davis asked if other townships have excavators to use for their ditching. Trustee Seifert stated that other townships do have excavators. Chief Davis suggested renting an excavator for a few months or a year and then see how it works out. Trustee Pope stated that one quote went up $10,000 from last year. Mike stated that the trustees should install a bathroom and a septic system at the road garage rather than purchase road equipment. Trustee Seifert made a motion to purchase a Bobcat E42 R-2 series from Bobcat of Medina for $65,116.59; second by Pope. Voting yes: Seifert and </text:span></text:span><text:soft-page-break/><text:span text:style-name="Default_20_Paragraph_20_Font"><text:span text:style-name="T2">Pope. Voting no: Horvath. Motion carried. Trustee Pope stated that on average there are 15-20 graves dug per year. Trustee Seifert stated that 20% of the cost of the excavator could be taken from the Cemetery Fund. Trustee Seifert stated that he obtained 3 quotes for a trailer to transport the excavator: Mr. Trailer Sales - $8400; Chuck's Custom - $9740; Leonard's Trailer Sales - $8400. Chief Davis stated that the trustees should consider purchasing a dump trailer. Patti thought that the road supervisor should tell the trustees what equipment to purchase based on his experience and stated that when she worked at the school district they usually rented a big piece of equipment to see how it worked out before purchasing it. Trustee Seifert stated that he has spoken to other townships who have done their own ditch work but he was okay with waiting to purchase a trailer and will look into the dump trailer option. The date for spring clean-up days was discussed. Trustee Seifert made a motion to have the township spring clean-up days on June 16</text:span></text:span><text:span text:style-name="Default_20_Paragraph_20_Font"><text:span text:style-name="T11">th</text:span></text:span><text:span text:style-name="Default_20_Paragraph_20_Font"><text:span text:style-name="T2"> and 17</text:span></text:span><text:span text:style-name="Default_20_Paragraph_20_Font"><text:span text:style-name="T11">th</text:span></text:span><text:span text:style-name="Default_20_Paragraph_20_Font"><text:span text:style-name="T2">; second by Pope. Voting yes: Seifert, Pope, Horvath. Motion carried. Trustee Horvath stated that he noticed the amount of money spent on payroll; over the last 2 months there have been overtime hours. Trustee Horvath stated that there was a lot of money spent in February and he is concerned with how much is being paid in the road payroll. Trustee Horvath stated that the road supervisor is on track to make $60,000 this year. Trustee Seifert stated that that is not going to happen. Trustee Horvath was concerned with what will happen in the summer when there is mowing and road ditching. Trustee Pope stated that the time sheets showed that the crew had snow plowing hours. Trustee Seifert stated that the bad weather was on the weekend.</text:span></text:span></text:p>
      <text:p text:style-name="P5"><text:span text:style-name="Default_20_Paragraph_20_Font"><text:span text:style-name="T5">Police:</text:span></text:span><text:span text:style-name="Default_20_Paragraph_20_Font"><text:span text:style-name="T2"> For the month of January: days worked: 18; hours worked: 84.5; miles driven: 1037; calls/complaints investigated: 12; police/fire personnel assisted: 7/2; citizens assisted: 41; suspicious people/vehicles checked: 1/1; business checks: 73; traffic stops: 1; traffic citations issued: 0; traffic warning issued: 1; arrests: 0. Traffic warning: speed:1. Fines for December: $25. Trustee Seifert stated that Deputy Telatko has submitted a letter of resignation from the Litchfield patrol. Trustee Pope made a motion to accept Deputy Telatko's resignation; second by Seifert. Voting yes: Seifert, Pope, Horvath. Motion carried. </text:span></text:span></text:p>
      <text:p text:style-name="Standard"><text:span text:style-name="Default_20_Paragraph_20_Font"><text:span text:style-name="T6">Town Hall: </text:span></text:span><text:span text:style-name="Default_20_Paragraph_20_Font"><text:span text:style-name="T8"><text:s/>Patti read the report for January: </text:span></text:span><text:span text:style-name="Default_20_Paragraph_20_Font"><text:span text:style-name="T9">town hall used for 3 meetings and 13 times by groups; there was 1 town hall rental for $100; setting up, breaking down and cleaning after events and meetings; shoveled and salted walkways around buildings; laundered dust mops; serviced vacuum cleaner; placed information on letter board; inventoried and filled buildings with supplies; changed out light bulbs; replaced batteries in the men's toilet; replaced thermostat in annex meeting room; took noise ordinance resolution to annex, town hall, Sunoco, Keller Meats, Stout Lumber; went to Home Depot for supplies; monthly annex generator test; checked the museum – no issues; total: 40 hours. Patti stated that the expansion tank on the hot water tank at the fire station is leaking and needs to be fixed. Trustee Pope stated that she should contact Sampsel's to repair it. Trustee Pope stated that quotes were obtained for a new roof, gutters, downspouts and fascia board for the town hall and the barn. The quotes were from: Grid Iron Guys - $40,275 and Mike Gray Construction - $39,900. Trustee Seifert </text:span></text:span><text:soft-page-break/><text:span text:style-name="Default_20_Paragraph_20_Font"><text:span text:style-name="T9">made a motion to hire Mike Gray Construction for a metal roof, fascia board, gutters and downspouts for the town hall and the barn for $39,900; second by Pope. Voting yes: Seifert, Pope, Horvath. Motion carried. </text:span></text:span></text:p>
      <text:p text:style-name="Standard"><text:span text:style-name="Default_20_Paragraph_20_Font"><text:span text:style-name="T6">Historical Building/Museum</text:span></text:span><text:span text:style-name="Default_20_Paragraph_20_Font"><text:span text:style-name="T7">: </text:span></text:span><text:span text:style-name="Default_20_Paragraph_20_Font"><text:span text:style-name="T9">There was no report. </text:span></text:span></text:p>
      <text:p text:style-name="P6"><text:span text:style-name="Default_20_Paragraph_20_Font"><text:span text:style-name="T5">Cemetery and Park:</text:span></text:span><text:span text:style-name="Default_20_Paragraph_20_Font"><text:span text:style-name="T2"> <text:s/>Trustee Seifert read the cemetery report: 4 funerals; 2 lots sold; 1 inquiry; 16.25 hours. Trustee Seifert stated that while the crew was working at the cemetery, Burns Rowland stopped. Burns stated that his father and uncle built the brick pillars at the entrance of the cemetery. Burns stated that he would be willing to rebuild the column that had been knocked down during the truck accident. Trustee Pope stated that it is time for the Tru-Green contract. Trustee Pope made a motion to accept the Tru-Green contract for lawn maintenance for the cemetery, fire station, park, museum, and triangles for $1555.03; second by Seifert. Voting yes: Seifert and Pope. Voting no: Horvath. Motion carried. The trustees signed a cemetery deed. </text:span></text:span></text:p>
      <text:p text:style-name="P7"><text:span text:style-name="Default_20_Paragraph_20_Font"><text:span text:style-name="T5">Zoning: </text:span></text:span><text:span text:style-name="Default_20_Paragraph_20_Font"><text:span text:style-name="T2"><text:s text:c="2"/>ZI Noderer's report for January: site visits: 1; meetings attended: 1 (Trustee); miles driven: 58; zoning certificates issued: site plan review: 1. Lot split: 0. ZI Noderer stated that he would like to discuss the zoning violations with the trustees. Zoning violations:</text:span></text:span><text:span text:style-name="Default_20_Paragraph_20_Font"><text:span text:style-name="T1"> 8600 Branch – dwelling w/o septic system occupied by tenant in violation of Sec 206.04; health department letter, referred to MCHD and they will be filing an injunction; 9045 Norwalk – violation section 216/ORC 505.87 – non-compliance in progress. MC Health Dept. received complaint. There are no utilities there. ZI Noderer would like to take this to the prosecutor's office; 9348 Brooker St – violation section 216.02 accumulation of inoperable vehicles, removal in progress. There are still a few junk vehicles there but it is a voluntary compliance; 3414 Erhart – violation section 504.30 accessory building setback from road right-a-way, needs to be set back 10 ft. ZI Noderer stated that there is a pre-fab metal building with a permit but it does not have proper set-back. Owner said they would move it but hasn't so ZI Noderer would like to take this to the prosecutor's office. Trustee Horvath stated that he would like to speak with the owner first. Trustee Pope stated that Trustee Horvath should go talk to the owner if he wanted; 8900 Norwalk – site plan review/area variance or lot consolidation required after property transfer completed. There is no violation at this time but they will need go to the BZA &amp; ZC; 8880 Norwalk – violation section 225 – equipment/building/sign located in buffer area; letter was sent since they are in violation of site plan; there is stuff in front buffer and on the eastern side buffer. Trustee Horvath <text:s/>will go speak with the owner; <text:s/>8048 Crow – violation section 201/203/207/303/304.01/305.01 – principal use weapons range established in residential zoning district without constructing a principal residential dwelling house; ZI Noderer stated that the property owners have pulled 2 zoning certificates for a house without building a house so he will not be issuing a 3</text:span></text:span><text:span text:style-name="Default_20_Paragraph_20_Font"><text:span text:style-name="T10">rd</text:span></text:span><text:span text:style-name="Default_20_Paragraph_20_Font"><text:span text:style-name="T1"> certificate. Trustee Pope made a motion to have ZI Noderer go to the prosecutors for zoning violation 504.03 at 3414 Erhart Rd; second by Seifert. Voting yes: Seifert, Pope, Horvath. Motion carried. </text:span></text:span></text:p>
      <text:p text:style-name="P7"><text:span text:style-name="Default_20_Paragraph_20_Font"><text:span text:style-name="T5">Fiscal Officer:</text:span></text:span><text:span text:style-name="Default_20_Paragraph_20_Font"><text:span text:style-name="T1"> Fiscal Officer Shaw stated that the trustees received their monthly reports and they signed the bank reconciliation statement. Fiscal Officer Shaw stated </text:span></text:span><text:soft-page-break/><text:span text:style-name="Default_20_Paragraph_20_Font"><text:span text:style-name="T1">that Joel Bender from Whitaker Myers will be at the March meeting to discuss the renewal of our insurance so she gave each trustee and the fire chief the insurance packet to review and make any updates/changes. Fiscal Officer Shaw stated that as Pam Kean has retired from the fire department she has agreed to be the township administrative assistant. The office at the fire station should be ready soon. Fiscal Officer Shaw stated that the trustees were given a packet to review documentation to participate in the new national opioid settlement. The trustees received the permanent appropriations for 2023. Trustee Horvath made a motion to adopt Resolution 7-23 Permanent Appropriations; second by Pope. Voting yes: Seifert, Pope, Horvath. Motion carried. <text:s/></text:span></text:span></text:p>
      <text:p text:style-name="P5"><text:span text:style-name="Default_20_Paragraph_20_Font"><text:span text:style-name="T5">O</text:span></text:span><text:span text:style-name="Default_20_Paragraph_20_Font"><text:span text:style-name="T4">ld Business:</text:span></text:span><text:span text:style-name="Default_20_Paragraph_20_Font"><text:span text:style-name="T1"> <text:s/>Trustee Pope stated that he had a road agreement with Chatham Township for shared service and equipment since we have been using Chatham's one-ton dump truck for digging graves. Trustee Pope stated that the agreement was written by the prosecutors' office and he checked with Whitaker Myers who said the agreement would be okay since they insure Chatham also. Trustee Horvath made a motion to sign the road agreement with Chatham Township for shared service and equipment; second by Seifert. Voting yes: Seifert, Pope, Horvath. Motion carried. Trustee Pope asked the status of the noise ordinance. Trustee Horvath stated that it has appeared in the </text:span></text:span><text:span text:style-name="Default_20_Paragraph_20_Font"><text:span text:style-name="T12">Gazette</text:span></text:span><text:span text:style-name="Default_20_Paragraph_20_Font"><text:span text:style-name="T1"> twice and will be published one more time. Trustee Horvath stated that Patti placed a copy of the ordinance at the town hall, the annex, Kellers, Hungry Bear and Stout Lumber. Trustee Horvath stated that he met with Sheriff Grice but is still waiting for an appointment with the Medina City prosecutors. Trustee Seifert stated that he began working on the newsletter; he spoke with our webmaster who will be working on a design for $150. Trustee Seifert stated that he would like to have the newsletter completed and mailed out in April. <text:s text:c="2"/></text:span></text:span></text:p>
      <text:p text:style-name="P5"><text:span text:style-name="Default_20_Paragraph_20_Font"><text:span text:style-name="T4">New Business:</text:span></text:span><text:span text:style-name="Default_20_Paragraph_20_Font"><text:span text:style-name="T1"> ZI Noderer asked if the trustees will be hooking up to the WI-fi fiber network for the town hall. Trustee Horvath stated that the township should be hooked-up by August. </text:span></text:span></text:p>
      <text:p text:style-name="P5"><text:span text:style-name="Default_20_Paragraph_20_Font"><text:span text:style-name="T4">Public Comment:</text:span></text:span> <text:span text:style-name="Default_20_Paragraph_20_Font"><text:span text:style-name="T1"><text:s/>Mike Roth thanked the trustees for all the work they do and that they are a team and he appreciates Trustee Horvath fighting for the residents tax dollars.</text:span></text:span></text:p>
      <text:p text:style-name="P4">Trustee Seifert made a motion to approve Purchase Orders 9-23 to 14-23 and Blanket Certificates 34-23 to 37-23 and authorize payment of vouchers 29904 – 29970; second by Pope. Voting yes: Seifert, Pope, Horvath. Motion carried. <text:s/></text:p>
      <text:p text:style-name="P5"><text:span text:style-name="Default_20_Paragraph_20_Font"><text:span text:style-name="T2">Trustee Seifert made a motion to adjourn; second by Pope. Voting yes: Seifert, Pope, Horvath. Motion carried. Meeting adjourned at 10:06 p.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Arial Unicode MS'" style:font-family-generic="system"/>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left="0in" fo:margin-right="-0.5626in" fo:hyphenation-ladder-count="no-limit" fo:text-indent="0in" style:auto-text-indent="false"/>
      <style:text-properties fo:font-size="14pt" style:font-size-asian="14pt" style:font-size-complex="10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in" fo:margin-right="-0.5626in" fo:hyphenation-ladder-count="no-limit" fo:text-indent="0in" style:auto-text-indent="false" fo:keep-with-next="always"/>
      <style:text-properties fo:font-size="14pt" fo:font-weight="bold" style:font-size-asian="14pt" style:font-weight-asian="bold"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fo:font-size="14pt" fo:font-weight="bold" style:font-size-asian="14pt" style:font-weight-asian="bold" style:font-size-complex="10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Default_20_Paragraph_20_Font111" style:display-name="WW-Default Paragraph Font111" style:family="text"/>
    <style:style style:name="WW-Default_20_Paragraph_20_Font1111" style:display-name="WW-Default Paragraph Font1111"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9in" fo:margin-bottom="0.789in" fo:margin-left="0.789in" fo:margin-right="0.789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LITCHFIELD BOARD OF TRUSTEES</dc:title>
    <meta:initial-creator>jeff shaw</meta:initial-creator>
    <dc:creator>Pam Shaw</dc:creator>
    <meta:creation-date>2013-02-15T20:22:00Z</meta:creation-date>
    <dc:date>2023-03-12T00:19:03.92</dc:date>
    <meta:print-date>2023-02-20T16:08:00Z</meta:print-date>
    <meta:editing-cycles>633</meta:editing-cycles>
    <meta:editing-duration>PT14H50M41S</meta:editing-duration>
    <meta:document-statistic meta:table-count="0" meta:image-count="0" meta:object-count="0" meta:page-count="6" meta:paragraph-count="19" meta:word-count="3414" meta:character-count="20142"/>
    <meta:template xlink:type="simple" xlink:actuate="onRequest" xlink:title="" xlink:href="../LITCHFIELD%20BOARD%20OF%20TRUSTEES%201-23-23.odt/Normal"/>
  </office:meta>
</office:document-meta>
</file>