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itle">
      <style:paragraph-properties fo:margin-left="-1in" fo:margin-right="0in" fo:text-indent="1in" style:auto-text-indent="false">
        <style:tab-stops>
          <style:tab-stop style:position="-1in"/>
        </style:tab-stops>
      </style:paragraph-properties>
    </style:style>
    <style:style style:name="P2" style:family="paragraph" style:parent-style-name="Title">
      <style:paragraph-properties fo:text-align="start" style:justify-single-word="false"/>
      <style:text-properties fo:font-weight="normal" style:font-weight-asian="normal"/>
    </style:style>
    <style:style style:name="P3" style:family="paragraph" style:parent-style-name="Title">
      <style:paragraph-properties fo:text-align="start" style:justify-single-word="false"/>
    </style:style>
    <style:style style:name="P4" style:family="paragraph" style:parent-style-name="Title">
      <style:paragraph-properties fo:text-align="start" style:justify-single-word="false">
        <style:tab-stops>
          <style:tab-stop style:position="3.8752in"/>
        </style:tab-stops>
      </style:paragraph-properties>
    </style:style>
    <style:style style:name="P5" style:family="paragraph" style:parent-style-name="Title">
      <style:paragraph-properties fo:text-align="start" style:justify-single-word="false">
        <style:tab-stops>
          <style:tab-stop style:position="3.4063in"/>
        </style:tab-stops>
      </style:paragraph-properties>
    </style:style>
    <style:style style:name="P6" style:family="paragraph" style:parent-style-name="Title" style:master-page-name="MP0">
      <style:paragraph-properties style:page-number="auto" fo:break-before="page">
        <style:tab-stops>
          <style:tab-stop style:position="-1.7398in"/>
        </style:tab-stops>
      </style:paragraph-properties>
    </style:style>
    <style:style style:name="T1" style:family="text">
      <style:text-properties fo:font-weight="normal" style:font-weight-asian="normal"/>
    </style:style>
    <style:style style:name="T2" style:family="text">
      <style:text-properties fo:font-weight="normal" style:font-weight-asian="normal" style:font-weight-complex="bold"/>
    </style:style>
    <style:style style:name="T3" style:family="text">
      <style:text-properties style:text-position="super 64%" fo:font-weight="normal" style:font-weight-asian="normal"/>
    </style:style>
    <style:style style:name="T4" style:family="text">
      <style:text-properties style:text-position="super 64%" fo:font-weight="normal" style:font-weight-asian="normal" style:font-weight-complex="bold"/>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7"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8"/>LITCHFIELD BOARD OF TRUSTEES</text:p>
      <text:p text:style-name="P1">REGULAR MEETING</text:p>
      <text:p text:style-name="P1">February 28, 2022</text:p>
      <text:p text:style-name="P2"/>
      <text:p text:style-name="P2">The Litchfield Township Board of Trustees met in regular session on Monday,</text:p>
      <text:p text:style-name="P2">February 28, 2022, at the Litchfield Town Hall after the requirements of the Sunshine Law were met by notification and posting. Chairman Pope called the meeting to order at 6:30 p.m. with Trustees Horvath and Seifert present. There was an audience of 13. All stood to recite the Pledge of Allegiance. Trustee Seifert made a motion to approve the minutes from the January 24, 2022 regular meeting as written; second by Horvath. Voting yes: Seifert, Pope, Horvath. Motion carried.</text:p>
      <text:p text:style-name="P3"><text:span text:style-name="Default_20_Paragraph_20_Font"><text:span text:style-name="T1">Trustee Horvath stated that Regina Bell from Bell Media Co</text:span></text:span><text:span text:style-name="Default_20_Paragraph_20_Font"><text:span text:style-name="T1">ncepts has been handling the township website for 5 years and he has concerns regarding what is being discussed tonight regarding the township website. Trustee Horvath stated that he was concerned on how this is being handled. Trustee Horvath wondered if R</text:span></text:span><text:span text:style-name="Default_20_Paragraph_20_Font"><text:span text:style-name="T1">egina had been contacted if the other trustees were concerned with how she was maintaining the website. Regina stated that she spoke with Trustee Seifert who had questions about the website. Trustee Horvath stated that Regina was already planning on attend</text:span></text:span><text:span text:style-name="Default_20_Paragraph_20_Font"><text:span text:style-name="T1">ing this meeting to discuss new templates for the website. Trustee Pope stated that he was confused since Trustee Seifert emailed the board to say that he went to a website session at the OTA Conference conducted by Ilona Seaman and had asked her to attend</text:span></text:span><text:span text:style-name="Default_20_Paragraph_20_Font"><text:span text:style-name="T1"> a trustee meeting. Trustee Pope stated that this did not mean that the board is ready to switch webmasters. Trustee Seifert stated that he offered to move Ilona to the March meeting but Trustee Horvath said that Regina wanted to be at the same meeting as </text:span></text:span><text:span text:style-name="Default_20_Paragraph_20_Font"><text:span text:style-name="T1">Ilona. Trustee Seifert stated that he attempted to communicate with Trustee Horvath regarding the current website but did not get a response from him. Trustee Seifert stated that he sent an email that Ilona would come out to the March 28</text:span></text:span><text:span text:style-name="Default_20_Paragraph_20_Font"><text:span text:style-name="T3">th</text:span></text:span><text:span text:style-name="Default_20_Paragraph_20_Font"><text:span text:style-name="T1"> meeting. Trustee</text:span></text:span><text:span text:style-name="Default_20_Paragraph_20_Font"><text:span text:style-name="T1"> Horvath stated that Regina had the right to be at the same meeting to hear what is being discussed about the website. Trustee Horvath stated that he was not directing anything towards Ilona he just feels that the board should be loyal to those who work fo</text:span></text:span><text:span text:style-name="Default_20_Paragraph_20_Font"><text:span text:style-name="T1">r the township. Regina stated that Trustee Horvath asked her to come to this meeting after some concerns were raised regarding the website. Regina stated that she built and has maintained the township website for the past 5 years. At the time, Trustee Horv</text:span></text:span><text:span text:style-name="Default_20_Paragraph_20_Font"><text:span text:style-name="T1">ath had told Regina that the trustees were not happy with the website which was only 4 pages. Regina stated that she built the website for $300 taking it from 4 pages to 23 and then 29 pages. When she built the website, Regina said she was told to keep it </text:span></text:span><text:span text:style-name="Default_20_Paragraph_20_Font"><text:span text:style-name="T1">simple: no logo, no emails, no newsletters and no pop-up messages. Regina is paid $125/month for 5 hours of website maintenance. Regina stated that she was disappointed that she was never asked about what could be done to make the current website better. R</text:span></text:span><text:span text:style-name="Default_20_Paragraph_20_Font"><text:span text:style-name="T1">egina proposed 3 options to make the website better: continue current agreement and she works on updates as time permits; agree to a short</text:span></text:span><text:span text:style-name="Default_20_Paragraph_20_Font"><text:span text:style-name="T1">-</text:span></text:span><text:span text:style-name="Default_20_Paragraph_20_Font"><text:span text:style-name="T1"> term project to upgrade the current website for $500; agree to a new contract for her to build a new website for the </text:span></text:span><text:span text:style-name="Default_20_Paragraph_20_Font"><text:span text:style-name="T1">township with all the current pages for $1650 and a </text:span></text:span><text:soft-page-break/><text:span text:style-name="Default_20_Paragraph_20_Font"><text:span text:style-name="T1">monthly maintenance fee of $125/month. Trustee Pope stated that Regina mentioned that she had moved to help her parents and he wondered if she was too busy for the update proposal which would take 20 hour</text:span></text:span><text:span text:style-name="Default_20_Paragraph_20_Font"><text:span text:style-name="T1">s for $500. Regina stated that this would be a client project so she would have time for it. Chief Davis stated that the idea of township emails for the elected officials, fire department members and some employees was discussed in Jan. and asked if this c</text:span></text:span><text:span text:style-name="Default_20_Paragraph_20_Font"><text:span text:style-name="T1">ould be handled through the website. Regina stated that she would need to look into this but it could be possible.</text:span></text:span></text:p>
      <text:p text:style-name="P3"><text:span text:style-name="Default_20_Paragraph_20_Font"><text:span text:style-name="T1">Ilona Seaman from iPanda designs addressed the trustees. Ilona stated that she taught a class at the OTA Conference in Columbus in Jan. Ilona stated that she was concerned that our website did not have an assessment statement, a privacy policy or a cookie policy. Ilona stated that they maintain websites for Penfield Twsp., Grafton Twsp., Zane Twsp., Wellington Fire District and other places. Ilona stated that if after a year, the township wants to change to another company the website becomes our site. iPanda <text:s/>does a Google analytic on a monthly basis looking at how many people visited the website, where they were going on the website, etc. Ilona stated that the township emails are included in the price. iPanda works with other townships so she can share what she learns from their websites. Our new website can be up and running in 6 weeks. Trustee Pope asked if the website would be on a new template. Ilona stated that she uses WIX so it would be a new template. Ilona's proposal was: $1100 for the website development and launch, $70/month for monthly support and site management of 2 hours/month and $30/month for hosting. Trustee Pope asked if 2 hrs/month was enough time and Ilona stated that it is but if it goes over 2 hrs/month in the 1</text:span></text:span><text:span text:style-name="Default_20_Paragraph_20_Font"><text:span text:style-name="T3">st</text:span></text:span><text:span text:style-name="Default_20_Paragraph_20_Font"><text:span text:style-name="T1"> year, she doesn't charge more. Ilona stated that there is a $360 discount for a payment in full for the 1</text:span></text:span><text:span text:style-name="Default_20_Paragraph_20_Font"><text:span text:style-name="T3">st</text:span></text:span><text:span text:style-name="Default_20_Paragraph_20_Font"><text:span text:style-name="T1"> year. Trustee Pope asked if the cost for the 1</text:span></text:span><text:span text:style-name="Default_20_Paragraph_20_Font"><text:span text:style-name="T3">st</text:span></text:span><text:span text:style-name="Default_20_Paragraph_20_Font"><text:span text:style-name="T1"> year would be $1940/year and Ilona stated yes and she would include 30 township emails at no charge. Trustee Seifert asked who would be the point person and Ilona stated that she would be it. Deb Yorko asked who would do the tech support for Google. Ilona stated that they would help the township if needed. Trustee Horvath asked if the board wanted to vote on this tonight or table it. Trustee Seifert stated that he sent a video from his meeting with Ilona and the proposal to Trustees Horvath and Pope and asked if they had a chance to look them over. Trustees <text:s/>Pope stated that he did. But, Trustee Horvath only saw the proposal. Trustee Seifert made a motion to hire iPanda design to replace Bell Media Concepts effective March 7</text:span></text:span><text:span text:style-name="Default_20_Paragraph_20_Font"><text:span text:style-name="T3">th</text:span></text:span><text:span text:style-name="Default_20_Paragraph_20_Font"><text:span text:style-name="T1"> with proposal costs as presented at $1940/1</text:span></text:span><text:span text:style-name="Default_20_Paragraph_20_Font"><text:span text:style-name="T3">st</text:span></text:span><text:span text:style-name="Default_20_Paragraph_20_Font"><text:span text:style-name="T1"> year; second by Pope. Trustee Horvath thanked Regina and Ilona for coming to the meeting but felt the trustees never gave Regina the opportunity to do a presentation before this meeting. Trustee Pope stated that looking at the 2 proposals, Bell Media Concepts would be $2000/year and did not include the township emails and iPanda would be $1940/year and would include the township emails. Trustee Seifert stated that the current website does not have an assessment statement or a privacy policy and is difficult to navigate through. Trustee Horvath stated that he disagreed with that and has been told by other townships that our website is great. Roll call on the motion. Voting yes: Seifert and Pope. Voting no: Horvath. Motion carried. Trustee Pope thanked Regina for all she has done for the </text:span></text:span><text:soft-page-break/><text:span text:style-name="Default_20_Paragraph_20_Font"><text:span text:style-name="T1">township and wished her continued success. Regina stated that Ilona will do a great job on the new website. <text:s/></text:span></text:span></text:p>
      <text:p text:style-name="P3"><text:span text:style-name="Default_20_Paragraph_20_Font"><text:span text:style-name="T6">Fire and Rescue: </text:span></text:span><text:span text:style-name="Default_20_Paragraph_20_Font"><text:span text:style-name="T2"><text:s/></text:span></text:span><text:span text:style-name="Default_20_Paragraph_20_Font"><text:span text:style-name="T1">Chief Davis' report: from 1/22 – 2/25 there were 26 medical emergency calls and 5 fire calls. We gave mutual ai</text:span></text:span><text:span text:style-name="Default_20_Paragraph_20_Font"><text:span text:style-name="T1">d to Chatham for a MVC and for EMS, Spencer once for EMS and once to Lafayette for a house fire. We received no mutual aid. Chief Davis stated that on Jan. 27</text:span></text:span><text:span text:style-name="Default_20_Paragraph_20_Font"><text:span text:style-name="T3">th</text:span></text:span><text:span text:style-name="Default_20_Paragraph_20_Font"><text:span text:style-name="T1">, President Frigy held the Fire Association meeting where they voted again to sponsor a youth ba</text:span></text:span><text:span text:style-name="Default_20_Paragraph_20_Font"><text:span text:style-name="T1">seball team. The Fire Association decided not to have a pancake breakfast in April but will still have the Red Cross blood drive on April 3</text:span></text:span><text:span text:style-name="Default_20_Paragraph_20_Font"><text:span text:style-name="T3">rd</text:span></text:span><text:span text:style-name="Default_20_Paragraph_20_Font"><text:span text:style-name="T1">. Weather canceled training on Feb. 3</text:span></text:span><text:span text:style-name="Default_20_Paragraph_20_Font"><text:span text:style-name="T3">rd</text:span></text:span><text:span text:style-name="Default_20_Paragraph_20_Font"><text:span text:style-name="T1">. On Feb. 10</text:span></text:span><text:span text:style-name="Default_20_Paragraph_20_Font"><text:span text:style-name="T3">th</text:span></text:span><text:span text:style-name="Default_20_Paragraph_20_Font"><text:span text:style-name="T1">, Lt. Yorko arranged for Warren Fire Equipment and Akron Brass</text:span></text:span><text:span text:style-name="Default_20_Paragraph_20_Font"><text:span text:style-name="T1"> to come out to go over attach lines and nozzles which will help in making the decision when purchasing new line and nozzles with the $10,000 LMRE grant we received. Capt. Kean held EMS training on Feb. 17</text:span></text:span><text:span text:style-name="Default_20_Paragraph_20_Font"><text:span text:style-name="T3">th</text:span></text:span><text:span text:style-name="Default_20_Paragraph_20_Font"><text:span text:style-name="T1"> on how to suction a patient's airway when an adv</text:span></text:span><text:span text:style-name="Default_20_Paragraph_20_Font"><text:span text:style-name="T1">ance airway is in place and she went over the layout of the new advance life support bags.</text:span></text:span></text:p>
      <text:p text:style-name="P3"><text:span text:style-name="Default_20_Paragraph_20_Font"><text:span text:style-name="T1">Chief Davis attended the monthly chiefs' meeting at Lafayette on Feb. 9</text:span></text:span><text:span text:style-name="Default_20_Paragraph_20_Font"><text:span text:style-name="T3">th</text:span></text:span><text:span text:style-name="Default_20_Paragraph_20_Font"><text:span text:style-name="T1">, </text:span></text:span><text:span text:style-name="Default_20_Paragraph_20_Font"><text:span text:style-name="T1">the AHAC meeting at EMA in Chippewa on Feb. 10</text:span></text:span><text:span text:style-name="Default_20_Paragraph_20_Font"><text:span text:style-name="T3">th</text:span></text:span><text:span text:style-name="Default_20_Paragraph_20_Font"><text:span text:style-name="T1">, and the Communication Board meeting at </text:span></text:span><text:span text:style-name="Default_20_Paragraph_20_Font"><text:span text:style-name="T1">Erhart on Feb.23</text:span></text:span><text:span text:style-name="Default_20_Paragraph_20_Font"><text:span text:style-name="T3">rd</text:span></text:span><text:span text:style-name="Default_20_Paragraph_20_Font"><text:span text:style-name="T1">. The Communication Board is composed of the chiefs from Litchfield, York, Valley City and Hinkley Fire Departments. Lt. Butcher and Lt. Comuzie held work night where building and apparatus maintenance was performed on Feb. 24</text:span></text:span><text:span text:style-name="Default_20_Paragraph_20_Font"><text:span text:style-name="T3">th</text:span></text:span><text:span text:style-name="Default_20_Paragraph_20_Font"><text:span text:style-name="T1">. Chief Da</text:span></text:span><text:span text:style-name="Default_20_Paragraph_20_Font"><text:span text:style-name="T1">vis stated that they were notified that a back</text:span></text:span><text:span text:style-name="Default_20_Paragraph_20_Font"><text:span text:style-name="T1">flow test is due so it has been scheduled. Chief Davis stated that the new ambulance was brought to the station to make sure everything was correct. There were several items that need to be addressed and then </text:span></text:span><text:span text:style-name="Default_20_Paragraph_20_Font"><text:span text:style-name="T1">the ambulance will be brought back to the station. Chief Davis stated that then the existing squad will be sent out to have the power load and monitor bracket moved over to the new one. Lt. Comuzie has worked over the last month to get everyone's FIT test </text:span></text:span><text:span text:style-name="Default_20_Paragraph_20_Font"><text:span text:style-name="T1">updated for their SCBA's; this is an annual check. Chief Davis stated that the gate going back to the salt bin has been installed but needs to be closed and locked. The pick-up, 46-1, went to Harrison Ford for repairs to the section damaged when someone ba</text:span></text:span><text:span text:style-name="Default_20_Paragraph_20_Font"><text:span text:style-name="T1">cked into it. Chief Davis stated that Federal Siren sent paperwork to be up-dated and signed as Dan Bodette has sold the company. Trustee Horvath stated that the sirens are meant to be heard by those standing outside to warn them to seek shelter. Chief Dav</text:span></text:span><text:span text:style-name="Default_20_Paragraph_20_Font"><text:span text:style-name="T1">is stated that the sirens are set off by the MC Dispatch when there is a storm and are tested the 1</text:span></text:span><text:span text:style-name="Default_20_Paragraph_20_Font"><text:span text:style-name="T3">st</text:span></text:span><text:span text:style-name="Default_20_Paragraph_20_Font"><text:span text:style-name="T1"> Saturday of the month. Trustee Pope stated that it is important to maintain the sirens. Trustee Horvath made a motion to approve a 1</text:span></text:span><text:span text:style-name="Default_20_Paragraph_20_Font"><text:span text:style-name="T1">-</text:span></text:span><text:span text:style-name="Default_20_Paragraph_20_Font"><text:span text:style-name="T1"> year maintenance cont</text:span></text:span><text:span text:style-name="Default_20_Paragraph_20_Font"><text:span text:style-name="T1">ract for Federal Field Services for $3325; second by Pope. Voting yes: Seifert, Pope, Horvath. Motion carried. Chief Davis stated that there was another false fire alarm at the Brooker St. property on Feb. 27</text:span></text:span><text:span text:style-name="Default_20_Paragraph_20_Font"><text:span text:style-name="T3">th</text:span></text:span><text:span text:style-name="Default_20_Paragraph_20_Font"><text:span text:style-name="T1"> so another letter needs to mailed to them. Tr</text:span></text:span><text:span text:style-name="Default_20_Paragraph_20_Font"><text:span text:style-name="T1">ustee Horvath stated that the township received a $600 check for 2 additional false alarms in 2021. <text:s/>Chief Davis stated that the internet went out at the station so Armstrong came out and ran a new line from the road to the building. Chief Davis stated tha</text:span></text:span><text:span text:style-name="Default_20_Paragraph_20_Font"><text:span text:style-name="T1">t a sinkhole has shown up in the NE corner of the station's parking lot. Chief Davis stated that the department would like to change our EMS billing rates since they haven't changed since </text:span></text:span><text:soft-page-break/><text:span text:style-name="Default_20_Paragraph_20_Font"><text:span text:style-name="T1">we began billing. Chief Davis had a fee schedule comparison from Lif</text:span></text:span><text:span text:style-name="Default_20_Paragraph_20_Font"><text:span text:style-name="T1">eForce for EMS charges from other Medina County townships. Chief Davis suggested a small increase to the billing rates for EMS transports and non-transports. Chief Davis explained that township residents are “soft billed” meaning the township only bills th</text:span></text:span><text:span text:style-name="Default_20_Paragraph_20_Font"><text:span text:style-name="T1">e patient's insurance and does not charge anything to the resident. Trustee Horvath made a motion to approve the EMS billing rates as: ALS 2 from $700 to $800; ALS from $550 to $700; BLS from $450 to $600; Mileage from $10 to $14; and non-transports from $</text:span></text:span><text:span text:style-name="Default_20_Paragraph_20_Font"><text:span text:style-name="T1">0 to $200; second by Seifert. Voting yes: Seifert, Pope, Horvath. Motion carried. Chief Davis stated that the department received a grant for $10,000 from LMRE to purchase needed hose and nozzle but another $6500 would cover everything else that is needed.</text:span></text:span><text:span text:style-name="Default_20_Paragraph_20_Font"><text:span text:style-name="T1"> Trustee Horvath made a motion to approve $6500 to purchase new hose and nozzles from Warren Fire Equipment; second by Seifert. Voting yes: Seifert, Pope, Horvath. Motion carried. Chief Davis stated that the department would like to sign up with Brindle to</text:span></text:span><text:span text:style-name="Default_20_Paragraph_20_Font"><text:span text:style-name="T1"> sell the 2009 ambulance along with some of the old Scott's SCBAs and extrication equipment. Trustee Horvath asked what Chief Davis would consider a good starting bid for the items. Chief Davis stated that the ambulance should start at $20,000, the extrica</text:span></text:span><text:span text:style-name="Default_20_Paragraph_20_Font"><text:span text:style-name="T1">tion equipment at $6,000 and the SCBAs at $3,000 each. The trustees thought these were good starting prices. Trustee Horvath made a motion to approve the sale of the 2009 ambulance with Brindle starting at $20,000, the 4 SCBAs starting at $3,000 each and e</text:span></text:span><text:span text:style-name="Default_20_Paragraph_20_Font"><text:span text:style-name="T1">xtrication equipment starting at $6,000; second by Seifert. Voting yes: Seifert, Pope, Horvath. Motion carried.</text:span></text:span></text:p>
      <text:p text:style-name="P3"><text:span text:style-name="Default_20_Paragraph_20_Font"><text:span text:style-name="T6">Roads: </text:span></text:span><text:span text:style-name="Default_20_Paragraph_20_Font"><text:span text:style-name="T2"><text:s/>Trustee Pope read the road report from 1/22 – 2/25: plowed and salted roads as needed; washed and cleaned all the trucks, back hoe and </text:span></text:span><text:span text:style-name="Default_20_Paragraph_20_Font"><text:span text:style-name="T2">deputy car as needed; ordered and received 200 ton of salt; the 2009 red plow truck taken to Five Star for: fabricating and welding of a broken plow frame, replacement of a salt spinner which had broken in half and replacement of a bad relay which had caus</text:span></text:span><text:span text:style-name="Default_20_Paragraph_20_Font"><text:span text:style-name="T2">ed the plow lights to go out; the wiper motor and a broken shoe were replaced on the white plow truck; the plow shoes on the 2007 pick-up truck were replaced with heavy duty ones; cleaned up trees on Stone and Branch Roads downed by an ice storm; high wate</text:span></text:span><text:span text:style-name="Default_20_Paragraph_20_Font"><text:span text:style-name="T2">r signs put up for flooding from a heavy rain storm; cleaned road culverts of debris; tightened packing nut on a leaking water valve in the historical building; cleaned out drain trough and sump pump crock in the annex building; working on maintenance of t</text:span></text:span><text:span text:style-name="Default_20_Paragraph_20_Font"><text:span text:style-name="T2">he mowers and the gas water pump. Trustee Pope stated that he met with MC Highway Engineers to learn how to inspect and grade culverts using ODOT guidelines. Trustee Pope inspected all the culverts on Yost Rd: Culvert #2 – concrete joints have sediment lea</text:span></text:span><text:span text:style-name="Default_20_Paragraph_20_Font"><text:span text:style-name="T2">king through which created a sink hole on the west side just off the pavement over the pipe. The pipe needs to be uncovered, all joints repaired and then back filled with “softconcreete”. Culvert #3 – bad scouring on the east inlet side, needs back fill an</text:span></text:span><text:span text:style-name="Default_20_Paragraph_20_Font"><text:span text:style-name="T2">d RipRap; add 12” culvert to address enclosure, possible “softconcreete” back fill due to lack of cover; Culvert #4 – both culverts are totally submerged, the water is not moving away from the road; Culvert #9 – a large 94”x58” metal CMP (corrugate metal p</text:span></text:span><text:span text:style-name="Default_20_Paragraph_20_Font"><text:span text:style-name="T2">ipe) with multiple holes at the haunches and some back</text:span></text:span><text:span text:style-name="Default_20_Paragraph_20_Font"><text:span text:style-name="T2">fill leaking in. This would be a good OPWC Grant </text:span></text:span><text:soft-page-break/><text:span text:style-name="Default_20_Paragraph_20_Font"><text:span text:style-name="T2">contender since the township should be looking to replace it within the next 5 years and it will be an expensive project. Trustee Pope stated that some </text:span></text:span><text:span text:style-name="Default_20_Paragraph_20_Font"><text:span text:style-name="T2">of the Yost Rd. ditches need to be cleaned; some are worse than others. Trustee Pope stated that the township did not receive the ODOT Stimulus Grant for road work on Jones Rd. There were many applicants for the limited amount of money available. Trustee H</text:span></text:span><text:span text:style-name="Default_20_Paragraph_20_Font"><text:span text:style-name="T2">orvath thanked Trustee Pope for taking the time to apply for the grant. An audience member asked who was responsible for a dead branch that is hanging over the road. Trustee Pope stated that he would check on it. Trustee Pope made a motion to hire Baker, D</text:span></text:span><text:span text:style-name="Default_20_Paragraph_20_Font"><text:span text:style-name="T2">ublikar, Beck, Wiley &amp; Mathews to advise the township regarding the ARP funds; second by Horvath. Voting yes: Seifert, Pope, Horvath. Motion carried. <text:s/></text:span></text:span></text:p>
      <text:p text:style-name="P3"><text:span text:style-name="Default_20_Paragraph_20_Font"><text:span text:style-name="T6">Police:</text:span></text:span><text:span text:style-name="Default_20_Paragraph_20_Font"><text:span text:style-name="T2"> For the month of January: days worked: 18; hours worked: 78; miles driven: 911; calls/complaints</text:span></text:span><text:span text:style-name="Default_20_Paragraph_20_Font"><text:span text:style-name="T2"> investigated: 9; police/fire personnel assisted: 1/2; citizens assisted: 19; suspicious people/vehicles checked: 0; business checks: 85; traffic stops: 2; traffic citations issued: 0; traffic warnings issued: 2; arrests: 1. Traffic warnings: failure to yi</text:span></text:span><text:span text:style-name="Default_20_Paragraph_20_Font"><text:span text:style-name="T2">eld: 1; failure to yield right of way from private property: 1. Arrests: criminal damaging: 1. Trustee Seifert stated that he attended a meeting at the sheriff's office regarding their dispatch service. Trustee Seifert stated that the sheriff is proposing </text:span></text:span><text:span text:style-name="Default_20_Paragraph_20_Font"><text:span text:style-name="T2">a flat rate of $15,626 for dispatch service for our township for one year. There are currently 13 dispatchers for the county and the sheriff stated that the hiring of another dispatcher and cost of living raises could affect the agreement amount. Chief Dav</text:span></text:span><text:span text:style-name="Default_20_Paragraph_20_Font"><text:span text:style-name="T2">is stated that there had been 14 dispatchers in the past and that the dispatchers are not trained as fire dispatchers. Trustee Seifert stated that he would follow up with the sheriff regarding this contract so the trustees tabled any decision at this time.</text:span></text:span><text:span text:style-name="Default_20_Paragraph_20_Font"><text:span text:style-name="T2"> Trustee Seifert stated that he spoke with the Deputy Snider regarding the patrol hours for December and January which were both under 100 hours and was told that the lower hours were due to Covid protocols.</text:span></text:span></text:p>
      <text:p text:style-name="Standard"><text:span text:style-name="Default_20_Paragraph_20_Font"><text:span text:style-name="T7">Town Hall: </text:span></text:span><text:span text:style-name="Default_20_Paragraph_20_Font"><text:span text:style-name="T9"><text:s/>Patti's report for February: </text:span></text:span><text:span text:style-name="Default_20_Paragraph_20_Font"><text:span text:style-name="T10">town hall used for 2 meetings and 9 times by groups; there were 3 rentals: 2 at $100 each and 1 at no charge; setting up events, cleaning and breaking down; opening and closing for events; changed restroom hall lights; shoveling, salting and breaking ice off of walkways; town hall 1993 heater replaced by Sampsel; met with BCU Electric for the annex generator - the oil fill light was on; the sensor was broken so the technician overrode it and will be scheduled for a needed maintenance; copied HVAC maintenance quotes and gave them to the trustees. Total hours: 42.25. Patti stated that she did not think that money should be put into a maintenance agreement since the furnaces at the town hall, annex and fire station are old and repairmen could be contacted whenever they need to be fixed. <text:s/>Patti stated that people have rented the town hall and then canceled the night before changing the date to the following month and she wonders how the trustees want to handle this. Should their rental fee be refunded? The trustees stated that they will need to look into whether a cancellation policy is needed. Trustee Pope stated that at the Jan. meeting the trustees discussed whether to allow non-residents to rent the town hall/tables/chairs, he feels that since residents' taxes are used towards the maintenance and upkeep of the town </text:span></text:span><text:soft-page-break/><text:span text:style-name="Default_20_Paragraph_20_Font"><text:span text:style-name="T10">hall/tables/chairs they should not be rented to non-residents. Trustee Seifert agreed with this. Ed Morey asked why the top of the outside of the town hall hasn't been painted. Trustee Seifert stated that we haven't found a contractor who wants to do it. Ed stated that he would submit a quote for the work. Patti asked if the trustees wanted to raise the rental cost for the tables and chairs since they are all brand new. The trustees thought the table rental fee was fine but thought the chair rental fee should be raised. Trustee Seifert made a motion to raise the chair rental fee from $.50/chair to $1.00/chair; second by Horvath. Voting yes: Seifert, Pope, Horvath. Motion carried. Trustee Seifert stated that the annex door lock broke so Albrights came out and made keys for the side doors. Trustee Seifert stated that the annex doors will be replaced before new locks are installed. Chief Davis suggested purchasing a key fob lock system in order to use the software system that is at the fire station. Trustee Seifert stated that he will check with Tim at Albrights who installed the lock system at the station. Trustee Pope stated that the trustees should decide whether we need a maintenance contract for the furnaces/AC units or contact a company for an annual cleaning and inspection of the units. <text:s/>Trustee Seifert stated that Patti obtained maintenance quotes from Sampsel ($2,100) and Gene's ($1,350). Trustee Horvath stated that although Sampsel's quote is higher, they have worked with the township for many years and their quotes are usually the lowest. Trustee Pope stated that Gene's has also been out doing work for the township. Trustee Horvath stated that he feels that the trustees should stay loyal to companies who have worked with the township. Trustee Seifert made a motion to hire Gene's Refrigeration for the commercial maintenance agreement for $1350; second by Pope. Voting yes: Seifert and Pope. Voting no: Horvath. Motion carried.</text:span></text:span></text:p>
      <text:p text:style-name="Standard"><text:span text:style-name="Default_20_Paragraph_20_Font"><text:span text:style-name="T7">Historical Building/Museum</text:span></text:span><text:span text:style-name="Default_20_Paragraph_20_Font"><text:span text:style-name="T8">:</text:span></text:span><text:span text:style-name="Default_20_Paragraph_20_Font"><text:span text:style-name="T8"> </text:span></text:span><text:span text:style-name="Default_20_Paragraph_20_Font"><text:span text:style-name="T10"><text:s/>Trustee Seifert stated that the replacement of the roof for the historical building will begin on Tuesday.</text:span></text:span></text:p>
      <text:p text:style-name="P4"><text:span text:style-name="Default_20_Paragraph_20_Font"><text:span text:style-name="T6">Cemetery and Park:</text:span></text:span><text:span text:style-name="Default_20_Paragraph_20_Font"><text:span text:style-name="T2"> <text:s/>Trustee Pope read the report for 1/22 to 2/25: 1 funeral; 0 lots sold; 1 inquiry for an ash burial in April; added soil to the </text:span></text:span><text:span text:style-name="Default_20_Paragraph_20_Font"><text:span text:style-name="T2">latest burial site because not enough soil was placed the day of the burial. Trustee Pope stated that he received one quote for brick replacement which he will submit it to the insurance company.</text:span></text:span></text:p>
      <text:p text:style-name="P5"><text:span text:style-name="Default_20_Paragraph_20_Font"><text:span text:style-name="T6">Zoning: </text:span></text:span><text:span text:style-name="Default_20_Paragraph_20_Font"><text:span text:style-name="T2"><text:s/>ZI Noderer's report for January: site visits: 3; meetings attended: 4 (appropriation, trustees, zoning organizational and OTA <text:s/>Conference); miles driven: 325; zoning certificates issued: privacy fence: 1; accessory storage building: 1. AG statement: 40 x 56 barn: 1. Lot split: 0. Zoning violations: <text:s/>8963 Spieth Rd. - awaiting final inspection for compliance with Sec. 216.01 &amp; ORC 505.871; 8780 Dunham – storage of inoperable/junk vehicle in violation of Sec. 2160.1.2. Zoning Violation Letters: 3960 Avon Lake – constructed privacy fence w/o ZC in violation of Sec 220.04 &amp; 603.02.7; 3736 Vandemark – storage of 2 inoperable/junk vehicles and misc. junk material in front yard in violation of Sec 216.01 &amp; 216.01.4; 8724 Stone – storage of tires in violation of Sec 216.01.4; 3656 Vandemark – storage of household goods in front yard in violation of Sec 216.01.4; 8600 Branch – dwelling w/o septic system occupied by tenant; Health Dept. has been notified. ZI Noderer stated that the Tax Map office sent a letter asking for any changes to the township lot split rules. The trustees asked for a copy of the letter to </text:span></text:span><text:soft-page-break/><text:span text:style-name="Default_20_Paragraph_20_Font"><text:span text:style-name="T2">look over. Trustee Horvath made a motion to approve the township knowing about the combination of a lot split; second by Seifert. Voting yes: Seifert, Pope, Horvath. Motion carried. Trustee Horvath stated that a zoning violation letter needs to be sent to 9940 Norwalk Rd and asked that the other trustees check the property. Trustee Pope stated that all the trustees have looked at the property. Trustee Horvath made a motion to approve a violation letter be sent to 9940 Norwalk Rd for violation of Sec. 216.01.2; second by Pope. Voting yes: Seifert, Pope, Horvath. Motion carried. Trustee Horvath stated that the trustees need to discuss the issues at 8963 Spieth Rd. since this has been an on-going issue for years with garbage, refuse, debris and junk motor vehicles in the yard. Trustee Horvath stated that there has been a court order for the owners to clean up their property. Trustee Pope stated that the property continues to get worse. Trustee Seifert stated that the trustees need to deal with this since the property owners are in violation of zoning. Trustee Pope stated that this has been an on-going nuisance problem; the neighbors have had an issue trying to sell their house because of it. Trustee Horvath stated that the trustees need to hold a special meeting for a public hearing with the property owners. Trustee Horvath stated that if nothing happens after the hearing, the township will give a salvage company permission to go on the property and remove the vehicles. Ed Morey stated that if this was his property, he would not allow someone removing his items. Nancy Wargo stated that he should picture living next door to these neighbors with all the junk, etc. there. Trustee Horvath made a motion to adopt Resolution 8-22 to Provide for the Removal of Garbage, Refuse and Debris, and Junk Motor Vehicles that have Accumulated on the Property Know as 8963 Spieth Road, Litchfield, Ohio Parcel No. 024-04B-22-005 owned by Donald and Christina Bates; second by Seifert. Voting yes: Seifert, Pope, Horvath. Motion carried. Trustee Horvath made a motion for a special meeting on March 28</text:span></text:span><text:span text:style-name="Default_20_Paragraph_20_Font"><text:span text:style-name="T4">th</text:span></text:span><text:span text:style-name="Default_20_Paragraph_20_Font"><text:span text:style-name="T2"> at 5:30 p.m. at the Litchfield Town Hall for a public hearing for 8963 Spieth Rd.; second by Seifert. Voting yes: Seifert, Pope, Horvath. Motion carried. The trustees signed 2 letters with this information one that the zoning inspector will post on the house at 8963 Spieth Rd. and one that will be sent via certified mail. <text:s text:c="3"/></text:span></text:span></text:p>
      <text:p text:style-name="P5"><text:span text:style-name="Default_20_Paragraph_20_Font"><text:span text:style-name="T6">Fiscal Officer:</text:span></text:span><text:span text:style-name="Default_20_Paragraph_20_Font"><text:span text:style-name="T1"> Fiscal Officer Shaw stated that the trustees received their monthly reports and signed the bank reconciliation statement. Trustee Horvath made a motion to adopt Resolution 7-22 Authorizing Expenditure from the American Rescue Plan Act Funds; second by Sei</text:span></text:span><text:span text:style-name="Default_20_Paragraph_20_Font"><text:span text:style-name="T1">fert. Voting yes: Seifert, Pope, Horvath. Motion carried. Fiscal Officer Shaw stated that she will be out of town the weekend before the April 25</text:span></text:span><text:span text:style-name="Default_20_Paragraph_20_Font"><text:span text:style-name="T3">th</text:span></text:span><text:span text:style-name="Default_20_Paragraph_20_Font"><text:span text:style-name="T1"> meeting and asked if the meeting could be changed to another date. Trustee Horvath made a motion to change t</text:span></text:span><text:span text:style-name="Default_20_Paragraph_20_Font"><text:span text:style-name="T1">he regular trustee meeting from Monday, April 25</text:span></text:span><text:span text:style-name="Default_20_Paragraph_20_Font"><text:span text:style-name="T3">th</text:span></text:span><text:span text:style-name="Default_20_Paragraph_20_Font"><text:span text:style-name="T1"> to Wednesday, April 27</text:span></text:span><text:span text:style-name="Default_20_Paragraph_20_Font"><text:span text:style-name="T3">th</text:span></text:span><text:span text:style-name="Default_20_Paragraph_20_Font"><text:span text:style-name="T1"> at 6:30 p.m.; second by Pope. Voting yes: Seifert, Pope, Horvath. Motion carried.</text:span></text:span></text:p>
      <text:p text:style-name="P3"><text:span text:style-name="Default_20_Paragraph_20_Font"><text:span text:style-name="T6">O</text:span></text:span><text:span text:style-name="Default_20_Paragraph_20_Font"><text:span text:style-name="T5">ld Business:</text:span></text:span><text:span text:style-name="Default_20_Paragraph_20_Font"><text:span text:style-name="T1"> <text:s/>There was no old business. </text:span></text:span><text:span text:style-name="Default_20_Paragraph_20_Font"><text:span text:style-name="T1"><text:s/></text:span></text:span></text:p>
      <text:p text:style-name="P3"><text:span text:style-name="Default_20_Paragraph_20_Font"><text:span text:style-name="T5">New Business:</text:span></text:span><text:span text:style-name="Default_20_Paragraph_20_Font"><text:span text:style-name="T1"> Trustee</text:span></text:span><text:span text:style-name="Default_20_Paragraph_20_Font"><text:span text:style-name="T1"> Pope stated that currently the</text:span></text:span><text:span text:style-name="Default_20_Paragraph_20_Font"><text:span text:style-name="T1"> township has 2 road levies which together bring in approximately $130,000/year; 1 of the levies is up for renewal this year. Trustee Pope noted that new trucks are between $179,000 - $200,000 and paving is </text:span></text:span><text:soft-page-break/><text:span text:style-name="Default_20_Paragraph_20_Font"><text:span text:style-name="T1">expensive. Trustee Horvath stated that the truste</text:span></text:span><text:span text:style-name="Default_20_Paragraph_20_Font"><text:span text:style-name="T1">es do not like to raise the residents' taxes. Trustee Pope stated that trustees don't raise taxes; they place an issue on the ballot for the voters to decide.</text:span></text:span></text:p>
      <text:p text:style-name="P3"><text:span text:style-name="Default_20_Paragraph_20_Font"><text:span text:style-name="T5">Public Comment:</text:span></text:span> <text:span text:style-name="Default_20_Paragraph_20_Font"><text:span text:style-name="T1">Marilyn Rakes from Yost Rd. stated that she is a member of a band that plays a f</text:span></text:span><text:span text:style-name="Default_20_Paragraph_20_Font"><text:span text:style-name="T1">ree concert 4x a year in Spencer Township and asked if the township wanted to sponsor concerts in the park. The band does charge for playing. Trustee Pope stated that he would look more into this. Trustee Pope stated that Jonah Schultz will be at the town </text:span></text:span><text:span text:style-name="Default_20_Paragraph_20_Font"><text:span text:style-name="T1">hall on Friday, March 11</text:span></text:span><text:span text:style-name="Default_20_Paragraph_20_Font"><text:span text:style-name="T3">th</text:span></text:span><text:span text:style-name="Default_20_Paragraph_20_Font"><text:span text:style-name="T1"> at 6:00 for a meet &amp; greet. <text:s/></text:span></text:span></text:p>
      <text:p text:style-name="P2">Trustee Pope made a motion to approve Purchase Orders 7-22 to 12-22 and Blanket Certificate 38-22 and authorize payment of vouchers 29034 - 29116; second by Horvath. Voting yes: Seifert, Pope, Horvath. Motion carried. <text:s/></text:p>
      <text:p text:style-name="P3"><text:span text:style-name="Default_20_Paragraph_20_Font"><text:span text:style-name="T2">Trustee Horvath made a motion to adjourn; second by Pope. Voting yes: Seifert, Pope, Horvath. Motion carried. Meeting adjourned at 11:05 p.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left="0in" fo:margin-right="-0.5626in" fo:hyphenation-ladder-count="no-limit" fo:text-indent="0in" style:auto-text-indent="false"/>
      <style:text-properties fo:font-size="14pt" style:font-size-asian="14pt" style:font-size-complex="10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in" fo:margin-right="-0.5626in" fo:hyphenation-ladder-count="no-limit" fo:text-indent="0in" style:auto-text-indent="false" fo:keep-with-next="always"/>
      <style:text-properties fo:font-size="14pt" fo:font-weight="bold" style:font-size-asian="14pt"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4pt" fo:font-weight="bold" style:font-size-asian="14pt" style:font-weight-asian="bold" style:font-size-complex="10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Default_20_Paragraph_20_Font111" style:display-name="WW-Default Paragraph Font111" style:family="text"/>
    <style:style style:name="WW-Default_20_Paragraph_20_Font1111" style:display-name="WW-Default Paragraph Font1111"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9in" fo:margin-bottom="0.789in" fo:margin-left="0.789in" fo:margin-right="0.789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LITCHFIELD BOARD OF TRUSTEES</dc:title>
    <meta:initial-creator>jeff shaw</meta:initial-creator>
    <dc:creator>Pam Shaw</dc:creator>
    <meta:creation-date>2013-02-15T20:22:00Z</meta:creation-date>
    <dc:date>2022-03-30T18:31:13.68</dc:date>
    <meta:print-date>2021-12-17T09:04:00Z</meta:print-date>
    <meta:editing-cycles>296</meta:editing-cycles>
    <meta:editing-duration>PT5M58S</meta:editing-duration>
    <meta:document-statistic meta:table-count="0" meta:image-count="0" meta:object-count="0" meta:page-count="8" meta:paragraph-count="21" meta:word-count="4336" meta:character-count="25354"/>
    <meta:template xlink:type="simple" xlink:actuate="onRequest" xlink:title="" xlink:href="Normal"/>
  </office:meta>
</office:document-meta>
</file>