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Arial Unicode MS'"/>
    <style:font-face style:name="Mangal" svg:font-family="Mangal,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Title">
      <style:paragraph-properties fo:text-align="start" style:justify-single-word="false"/>
    </style:style>
    <style:style style:name="P2" style:family="paragraph" style:parent-style-name="Title">
      <style:paragraph-properties fo:text-align="start" style:justify-single-word="false">
        <style:tab-stops>
          <style:tab-stop style:position="3.8752in"/>
        </style:tab-stops>
      </style:paragraph-properties>
    </style:style>
    <style:style style:name="P3" style:family="paragraph" style:parent-style-name="Title">
      <style:paragraph-properties fo:text-align="start" style:justify-single-word="false">
        <style:tab-stops>
          <style:tab-stop style:position="3.4063in"/>
        </style:tab-stops>
      </style:paragraph-properties>
    </style:style>
    <style:style style:name="P4" style:family="paragraph" style:parent-style-name="Title">
      <style:paragraph-properties fo:text-align="start" style:justify-single-word="false"/>
      <style:text-properties fo:font-weight="normal" style:font-weight-asian="normal"/>
    </style:style>
    <style:style style:name="P5" style:family="paragraph" style:parent-style-name="Title">
      <style:paragraph-properties fo:text-align="start" style:justify-single-word="false"/>
      <style:text-properties fo:font-weight="normal" style:font-weight-asian="normal" style:font-weight-complex="bold"/>
    </style:style>
    <style:style style:name="P6" style:family="paragraph" style:parent-style-name="Title">
      <style:paragraph-properties fo:margin-left="-1in" fo:margin-right="0in" fo:text-indent="1in" style:auto-text-indent="false">
        <style:tab-stops>
          <style:tab-stop style:position="-1in"/>
        </style:tab-stops>
      </style:paragraph-properties>
    </style:style>
    <style:style style:name="P7" style:family="paragraph" style:parent-style-name="Title" style:master-page-name="Standard">
      <style:paragraph-properties style:page-number="auto">
        <style:tab-stops>
          <style:tab-stop style:position="-1.7398in"/>
        </style:tab-stops>
      </style:paragraph-properties>
    </style:style>
    <style:style style:name="T1" style:family="text">
      <style:text-properties fo:font-weight="normal" style:font-weight-asian="normal"/>
    </style:style>
    <style:style style:name="T2" style:family="text">
      <style:text-properties fo:font-weight="normal" style:font-weight-asian="normal" style:font-weight-complex="bold"/>
    </style:style>
    <style:style style:name="T3" style:family="text">
      <style:text-properties fo:font-weight="normal" style:font-weight-asian="normal" style:font-weight-complex="normal"/>
    </style:style>
    <style:style style:name="T4" style:family="text">
      <style:text-properties style:text-position="super 58%"/>
    </style:style>
    <style:style style:name="T5" style:family="text">
      <style:text-properties style:text-position="super 58%" fo:font-weight="normal" style:font-weight-asian="normal"/>
    </style:style>
    <style:style style:name="T6" style:family="text">
      <style:text-properties style:text-position="super 58%" fo:font-weight="normal" style:font-weight-asian="normal"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normal" style:font-weight-asian="normal" style:font-weight-complex="bold"/>
    </style:style>
    <style:style style:name="T9" style:family="text">
      <style:text-properties style:text-underline-style="solid" style:text-underline-width="auto" style:text-underline-color="font-color"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style>
    <style:style style:name="T12" style:family="text">
      <style:text-properties style:text-underline-style="none" fo:font-weight="normal" style:font-weight-asian="normal" style:font-weight-complex="bold"/>
    </style:style>
    <style:style style:name="T13"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4" style:family="text">
      <style:text-properties fo:font-size="14pt" style:text-underline-style="none" fo:font-weight="normal" style:font-size-asian="14pt" style:font-weight-asian="normal" style:font-size-complex="14pt" style:font-weight-complex="normal"/>
    </style:style>
    <style:style style:name="T15" style:family="text">
      <style:text-properties fo:font-size="14pt" style:text-underline-style="none" fo:font-weight="normal" style:font-size-asian="14pt" style:font-weight-asian="normal"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 text:c="8"/>LITCHFIELD BOARD OF TRUSTEES</text:p>
      <text:p text:style-name="P6">REGULAR MEETING</text:p>
      <text:p text:style-name="P6">January 24, 2022</text:p>
      <text:p text:style-name="P4"/>
      <text:p text:style-name="P4">The Litchfield Township Board of Trustees met in regular session on Monday, </text:p>
      <text:p text:style-name="P4">January 24, 2022, at the Litchfield Town Hall after the requirements of the Sunshine Law were met by notification and posting. Chairman Pope called the meeting to order at 6:30 p.m. with Trustees Horvath and Seifert present. There was an audience of 16. All stood to recite the Pledge of Allegiance. Trustee Horvath made a motion to approve the minutes from the December 27, 2021 regular meeting and the Jan. 3, 2022 special meeting as written; second by Seifert. Voting yes: Seifert, Pope, Horvath. Motion carried. </text:p>
      <text:p text:style-name="P4">Trustee Horvath stated that MC Commissioner Steve Hambley and David Corrado, CEO <text:s/>of Medina County Fiber Network, were present. Commissioner Hambley stated that he was here with a sub-grant agreement to expand broad band fiber to houses in Litchfield, Chatham, Homer, Spencer, and Harrisville Townships and the Village of Spencer. <text:s/>Commissioner Hambley stated that the partnership includes LMRE. Commissioner Hambley stated that the county commissioner have set aside $11 million of their ARP funds for this project and they are asking assistance from the townships using our ARP funds. The commissioners are asking the townships to contribute up to 75% of our 1<text:span text:style-name="T4">st</text:span> ½ allotment of ARP funds. The contract which the county commissioners have already approved states that the project would be completed within 24 months, asks for the township to participate and to help promote the service by hosting events, etc. Trustee Horvath thanked Commissioner Hambley and the other county commissioners for their help in bringing about this project. Commissioner Hambley stated that the resolution that was sent to the trustees was prepared by the county prosecutors. Trustee Seifert asked if fiber optics internet will be available to every household in the township within 24 months. Commissioner Hambley stated that it would be available to every household that wants to sign up and eventually LMRE will run the fiber to each LMRE customer. LMRE wants everyone to have a “smart home” in the future. Commissioner Hambley stated that ARP funds can be used for digital literacy. Chief Davis asked the cost for the internet packages. Commissioner Hambley stated that there is a survey on <text:a xlink:type="simple" xlink:href="http://www.getmedinafiber.com/" text:style-name="Internet_20_link" text:visited-style-name="Visited_20_Internet_20_Link">www.getmedinafiber.com</text:a> which shows all the packages available and their costs with the minimum cost of $49.99. Commissioner Hambley stated that per the agreement, the burden of using the ARP funds properly is on the Port Authority not on the township. Trustee Pope stated that the internet in the township is terrible and students need good internet for school. Trustee Pope stated that the residents need good internet in the township so this project would be a good thing. Trustee Horvath made a motion to adopt Resolution 6-22 the Sub-Grant Agreement approving the contribution of $137,522.54 from Litchfield Township's 1<text:span text:style-name="T4">st</text:span> ½ allocation of ARP funds; second by Pope. Trustee Horvath stated that the township could not have done this without Commissioner Hambley and David Corrado. Trustee Pope stated that without the ARP money, the <text:soft-page-break/>township could not afford this project; the use of the ARP funds was very narrow when it was first distributed. Trustee Seifert agreed and stated that there is a massive need in the township for good internet. Trustee Horvath thanked LMRE for their help with this project. Dave Corrado stated that they wanted to create a partnership with a private investor to bring fiber optics out to the townships and LMRE had the initiative to have smart homes to read electric usage but needed the fiber optics. LMRE has contributed to lower the costs to the consumers. Edward Morey, an audience member, stated that he did not agree with helping private companies to expand their business and wondered why the township is doing this for Medina Fiber which is a private company. Edward read some allowable usages of ARP funds. Commissioner Hambley explained that the ARP funds document is many many pages long. Dan Waken from Richman Rd. stated that this project would benefit our township in many ways and students in the township need faster internet. Roll call on the motion. Voting yes: Seifert, Pope, Horvath. Motion carried. Trustee Pope stated that when the ARP funds were released the money it was not allowed to be used for ditching but had to be used for large water projects or internet service or park systems. Trustee Pope stated that now the allowable uses for the funds have been extended for ditching and other projects. <text:s text:c="4"/></text:p>
      <text:p text:style-name="P1"><text:span text:style-name="T9">Fire and Rescue: </text:span><text:span text:style-name="T2"><text:s/></text:span><text:span text:style-name="T1">Chief Davis' report: from 12/23 – 1/21 there were 22 medical emergency calls and 3 fire calls. We gave mutual aid once to Chatham for a MVC. We received mutual aid from Erhart for an EMS call. Chief Davis held fire training on Jan. 6</text:span><text:span text:style-name="T5">th</text:span><text:span text:style-name="T1"> on department status and plans for the upcoming year. Chief Davis stated that they discussed the available funds, the money received from ambulance billing last year ($51,705), payroll for the year ($83,000), the approximate cost ($9625) when a new member joins the department - physical/background check = $750; turn-out gear; training, etc., equipment and other expenses. Chief Davis attended the monthly chiefs' meeting at Hinckley where he was voted back on to the AHAC Committee. Chief Davis attended the AHAC meeting at the EMA in Chippewa on Jan. 13</text:span><text:span text:style-name="T5">th</text:span><text:span text:style-name="T1">. Capt. Kean and FF Simon held EMS training on Jan. 13</text:span><text:span text:style-name="T5">th</text:span><text:span text:style-name="T1"> on new mass casualty gear, the new backboard for 46-3 (UTV), and the Reeves Sleeve. On Jan. 20</text:span><text:span text:style-name="T5">th</text:span><text:span text:style-name="T1">, Capt. Yorko and Lt. Yorko held work night where building and apparatus maintenance was performed. Chief Davis stated that the fire department continues to receive false fire alarms on Brooker Street and are waiting on a letter from the prosecutor. Chief Davis stated that Trustee Horvath is working on this. Chief Davis stated that our new ambulance is on the production line and they are saying it will be about another 30-45 days before we receive it. 42 went out to Sensible Products and had all the equipment mounted. All American Fire will be coming out to the station to do an in-service. Chief Davis stated that the department is looking at software from Aladtec which would allow them to have centralized location allowing them to run several different reports. Chief Davis stated that he wants to work with the demo before bringing it to the trustees; many fire departments in the county use this system. The cost for this software would be $20/member/month. Chief Davis stated that the department is also looking into department emails which would cost around $6/person/month. These would allow access to the members' emails if they left the </text:span><text:soft-page-break/><text:span text:style-name="T1">department and would also help in regards to public record requests. Trustee Seifert stated that this would be a good idea. Chief Davis stated that the department received a $10,000 grant from LMRE. Chief Davis thanked Lt. Yorko for applying for this grant to purchase hose for 42. Trustee Pope thanked Lt. Yorko for writing for the grant. Chief Davis stated that over the years the department was able to purchase the UTV, the gear washer and dryer, carcinogenic hoods, MSA packs, radios and pagers and other things with grant money. Fiscal Officer Shaw asked that the siren reports be forwarded to Trustee Horvath since the fire department is his area of management. Chief Davis stated that he would forward the email report to Trustee Horvath and Fiscal Officer Shaw. </text:span></text:p>
      <text:p text:style-name="P1"><text:span text:style-name="T9">Roads: </text:span><text:span text:style-name="T2"><text:s/>Trustee Pope read the road report from 12/24 – 1/21: patched 2 small pot holes on Jones and Richman Rds.; cut up and removed downed trees and limbs on Erhart, Spieth, and Stone Rds.; checked all roads after the wind storm; readied the snow plow trucks for snow removal; plowed and salted roads as needed; washed all the trucks and back hoe as needed; replaced snow plow cutting edge on the red dump; cleaned side walks in the circle; cut, widened and welded the chair cart at the annex building. Trustee Pope stated that the $60,000 grant for which he applied for work on Jones Rd will be announced on Feb. 28</text:span><text:span text:style-name="T6">th</text:span><text:span text:style-name="T2">; he will be notified whether we are or are not awarded it. Trustee Pope stated that he completed the driver's license check for all road crew personnel. Trustee Horvath stated that he was on the roads after the snow storm on Monday and our township roads were the best cleared and salted. Trustee Horvath stated that the road crew did a great job. Trustee Pope stated that the crew does this work with a 2009 truck and a 2014 truck. Trustee Seifert asked when the list for road work would be sent to the engineers. Trustee Pope stated that when the county engineers asked in December for a list of roads, the trustees said they wanted to wait to see if we are awarded the $60,000 grant for Jones Rd and if the grant is awarded for Yost Rd. work which would be a $335,000 project with the township's contribution of $120,000. </text:span></text:p>
      <text:p text:style-name="P1"><text:span text:style-name="T9">Police:</text:span><text:span text:style-name="T2"> For the month of December: days worked: 18; hours worked: 78.5; miles driven: 881; calls/complaints investigated: 7; police/fire personnel assisted: 3/2; citizens assisted: 14; suspicious people/vehicles checked: 1/1; business checks: 77; traffic stops: 7; traffic citations issued: 3; traffic warnings issued: 6; arrests: 1. Traffic citations: parking on roadway: 1; operating under the influence: 1; BAC over .17: 1. Traffic warnings: speed: 4; stop sign: 2. Arrests: OUI: 1. Trustee Seifert noted the low number of hours worked in Dec. and stated that he would speak with Deputy Snider about it. </text:span><text:span text:style-name="T2">Trustee Horvath wondered if the deputy car could be washed when the road crew wash the township trucks. Trustee Seifert stated that he would check with Deputy Snider. </text:span></text:p>
      <text:p text:style-name="Standard"><text:span text:style-name="T13">Town Hall: </text:span><text:span text:style-name="T14"><text:s/>Patti's report for January: </text:span><text:span text:style-name="T15">town hall used for 3 meetings and 6 times by groups; there was 1 rental for $100; opening, closing, setting up and cleaning after events; replaced bulbs in the annex porch lights; removed and stored Christmas decorations; met with Sampsel for the town hall thermostat installation and the annex furnace installation; redid the information board with Trustee Seifert's name and new meeting time; placed information on the letter board; made flower arrangements for the town hall; cleaned and organized barn for decorations; met client to view hall for </text:span><text:soft-page-break/><text:span text:style-name="T15">possible booking; monthly annex generator test, utility light on, reported this to the trustees and received permission to contact PJ Hughes; spoke with Yoder Barns, the materials are in and they are waiting for a break in the weather to roof the historical building; the roofing job will take 3 days; went to Home Depot for supplies. Total hours: 32.25. Mileage: 18. Patti stated that she would like the trustees to consider renting the town hall to non-residents. Patti stated that she researched and noticed that the township lost money since Nov. because we don't rent the town hall to non-residents. Patti had figures from surrounding township on their rental fees for residents and non-residents. Patti stated that by turning down non-resident rentals the township lost revenue of $600 one year and $800 in another year. Trustee Pope stated that there would be more wear and tear on the building for the additional $600 or $800 in a year. Trustee Seifert stated that a way to keep the calendar open for residents would be to have a longer booking period for residents but he was not in favor of renting to non-residents since the additional traffic in the town hall would mean more up-keep and may not be worth the wear and tear. Trustee Horvath stated that he did not have a problem with trying the idea of non-resident rentals and that the township is not in the business of making money. Trustee Pope wondered if non-residents would respect the town hall as residents do. The trustees decided to take more time to think the idea over. Fiscal Officer Shaw stated that the Litchfield Friendly Workers 4-H group sent a $50 donation for use of the town hall for their meetings and thanked Patti for setting up for their meetings. </text:span></text:p>
      <text:p text:style-name="Standard"><text:span text:style-name="T15">(Later in the meeting) Trustee Horvath stated that Patti had obtained a maintenance contract from Sampsel for the township furnaces and A/C. Trustee Seifert stated that the contract was $1700/year for the maintenance agreement for 8 units – 4 furnaces and 4 furnaces with A/C. Trustee Horvath stated that it is a good idea to maintain the furnaces. Trustee Pope stated that he has had companies coming out to look over the furnaces in the past and the ones in the annex bay may need to be replaced. An audience member </text:span><text:span text:style-name="T15">asked if other companies were asked to submit a quote for a maintenance agreement. Trustee Pope stated that Sampsel has been doing the township heating work for years and have been the lowest bidder on other projects. Trustee Seifert stated that he would check to see which furnaces were included on this contract. The trustees decided to wait for this information before voting on the agreement. <text:s text:c="2"/></text:span></text:p>
      <text:p text:style-name="P2"><text:span text:style-name="T9">Historical Building/Museum:</text:span><text:span text:style-name="T8"> </text:span><text:span text:style-name="T12"><text:s/>Trustee Seifert stated that the replacement of the roof for the historical building will begin as soon as weather permits. Trustee Seifert stated that the Litchfield Historical Society participated in a program at the MC Library. </text:span></text:p>
      <text:p text:style-name="P2"><text:span text:style-name="T9">Cemetery and Park:</text:span><text:span text:style-name="T2"> <text:s/>Trustee Pope read the report for 12/24 to 1/21: 1 funeral; 0 lots sold; 0 inquiries; added dirt to settled grave sites; completed inventory of the cemetery building; picked up branches; cleaned up wind blown items from the field. Trustee Horvath asked if there was any information from the trucking or the insurance companies regarding the accident at the cemetery. Trustee Pope stated that the road crew clean-up the bricks and other debris; those hours were kept separate from their monthly time sheets. The trucking company hired a company for the clean-up of the oil spill. </text:span><text:soft-page-break/><text:span text:style-name="T2">Trustee Pope stated that Brandon is obtaining estimates for building the brick towers at the entrance and the wrought iron fence. </text:span></text:p>
      <text:p text:style-name="P3"><text:span text:style-name="T9">Zoning: </text:span><text:span text:style-name="T2"><text:s/>ZI Noderer's report for December: site visits: 4; meetings attended: 2 (trustees and MC Commissioners re: energy projects in the county); miles driven: 144; zoning certificates issued: house: 1; covered deck: 1; accessory building: 1. AG statement: horse barn: 1. Lot split: Beat Rd. (east side of Beat, north of Branch) - 12 acre parcel split into 3 4-acre lots. Zoning violations: <text:s/>8963 Spieth Rd. - awaiting final inspection for compliance with Sec. 216.01; 9055 Norwalk Rd. - failure to obtain zoning certificate for covered deck; complied on 12/11/21. <text:s/>ZI Noderer stated that he up-dated the website </text:span><text:span text:style-name="T2">with the new zoning fees and with the summary of the 2021 zoning permits issued. <text:s/>Trustee Horvath stated that he also went to the MC Commissioners' Meeting where the commissioners turned down the establishment of large energy projects in the county unless the individuals come before them to present their project. </text:span></text:p>
      <text:p text:style-name="P3"><text:span text:style-name="T9">Fiscal Officer:</text:span><text:span text:style-name="T1"> Fiscal Officer Shaw stated that the trustees received their monthly reports (which are the monthly appropriation status, the fund status, the bank reconciliation statement and the payment register) and signed the bank reconciliation statement. The trustees received a copy of the certificate of estimated resources. Trustee Horvath made a motion to adopt Resolution 5-22 Permanent Appropriations; second by Pope. Voting yes: Seifert, Pope, Horvath. Motion carried. </text:span></text:p>
      <text:p text:style-name="P1"><text:span text:style-name="T10">O</text:span><text:span text:style-name="T7">ld Business:</text:span><text:span text:style-name="T1"> <text:s/>There was no old business. </text:span><text:span text:style-name="T11"><text:s/></text:span></text:p>
      <text:p text:style-name="P1"><text:span text:style-name="T7">New Business:</text:span><text:span text:style-name="T1"> Trustee <text:s/>Pope stated that the ARP funds can now be used for road repair and culvert repair. Trustee Pope stated that the road funds are slim, Jones Rd. is considered in poor shape and the trustees may want to look at the culverts on Yost Rd. before the possible project with county. Trustee Horvath stated that the trustees should prioritize possible projects for the ARP funds and then should obtain a legal opinion from the same law firm that we used for the CARES Act funds. Trustee Pope stated that the website needs to be up-dated. Trustee Horvath stated that it has already been up-dated. <text:s text:c="2"/></text:span></text:p>
      <text:p text:style-name="P1"><text:span text:style-name="T7">Public Comment:</text:span> <text:span text:style-name="T3">Deb Yorko asked if the man with the metal detector found anything of value in the park. Trustee Pope stated that he spoke with Melissa who said there was nothing of value found and he will contact the man himself. Mike Roth stated that the man was posting on his own website. ZI Noderer asked what happened to any artifacts he found. Trustee Pope stated that they were donated to the Historical Society. Ed asked about the house on the corner of Rt. 18 and Yost Rd. that was torn down and now there is a trailer there. ZI Noderer stated that the owner stated that there was too much work so they decided to tear down the house and will be building a new one this summer. </text:span></text:p>
      <text:p text:style-name="P4">Trustee Pope made a motion to approve Purchase Orders 1-22 to 6-22 and Blanket Certificates 1-22 to 37-22 and authorize payment of vouchers 28967-29033; second by Horvath. Voting yes: Seifert, Pope, Horvath. Motion carried. <text:s/></text:p>
      <text:p text:style-name="P5">Trustee Pope made a motion to adjourn; second by Seifert. Voting yes: Seifert, Pope, Horvath. Motion carried. Meeting adjourned at 9:00 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Arial Unicode MS'"/>
    <style:font-face style:name="Mangal" svg:font-family="Mangal,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in" fo:margin-right="-0.5626in" fo:text-indent="0in" style:auto-text-indent="false"/>
      <style:text-properties fo:font-size="14pt" style:font-size-asian="14pt" style:font-size-complex="10pt"/>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margin-left="0in" fo:margin-right="-0.5626in" fo:text-indent="0in" style:auto-text-indent="false" fo:keep-with-next="always"/>
      <style:text-properties fo:font-size="14pt" fo:font-weight="bold" style:font-size-asian="14pt" style:font-weight-asian="bold" style:font-size-complex="10pt"/>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Default_20_Paragraph_20_Font111" style:display-name="WW-Default Paragraph Font111" style:family="text"/>
    <style:style style:name="WW-Default_20_Paragraph_20_Font1111" style:display-name="WW-Default Paragraph Font1111" style:family="text"/>
    <style:style style:name="WW-Default_20_Paragraph_20_Font11111" style:display-name="WW-Default Paragraph Font11111" style:family="text"/>
    <style:style style:name="WW-Default_20_Paragraph_20_Font111111" style:display-name="WW-Default Paragraph Font111111" style:family="text"/>
    <style:style style:name="WW-Default_20_Paragraph_20_Font1111111" style:display-name="WW-Default Paragraph Font1111111" style:family="tex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9in" fo:margin-bottom="0.789in" fo:margin-left="0.789in" fo:margin-right="0.789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LITCHFIELD BOARD OF TRUSTEES</dc:title>
    <meta:initial-creator>jeff shaw</meta:initial-creator>
    <meta:creation-date>2013-02-15T20:22:00</meta:creation-date>
    <dc:creator>Pam Shaw</dc:creator>
    <dc:date>2022-03-30T18:33:12.87</dc:date>
    <meta:print-date>2021-12-17T09:04:50.09</meta:print-date>
    <meta:editing-cycles>250</meta:editing-cycles>
    <meta:editing-duration>P9DT10H58M23S</meta:editing-duration>
    <meta:generator>OpenOffice/4.1.1$Win32 OpenOffice.org_project/411m6$Build-9775</meta:generator>
    <meta:printed-by>Pam Shaw</meta:printed-by>
    <meta:document-statistic meta:table-count="0" meta:image-count="0" meta:object-count="0" meta:page-count="5" meta:paragraph-count="20" meta:word-count="2850" meta:character-count="17054"/>
  </office:meta>
</office:document-meta>
</file>